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72cm" fo:margin-left="-0.199cm" fo:margin-top="0cm" fo:margin-bottom="0cm" table:align="left" style:writing-mode="lr-tb"/>
    </style:style>
    <style:style style:name="Таблица1.A" style:family="table-column">
      <style:table-column-properties style:column-width="1.166cm"/>
    </style:style>
    <style:style style:name="Таблица1.B" style:family="table-column">
      <style:table-column-properties style:column-width="5.558cm"/>
    </style:style>
    <style:style style:name="Таблица1.C" style:family="table-column">
      <style:table-column-properties style:column-width="3.381cm"/>
    </style:style>
    <style:style style:name="Таблица1.D" style:family="table-column">
      <style:table-column-properties style:column-width="3.427cm"/>
    </style:style>
    <style:style style:name="Таблица1.E" style:family="table-column">
      <style:table-column-properties style:column-width="3.44cm"/>
    </style:style>
    <style:style style:name="Таблица1.1" style:family="table-row">
      <style:table-row-properties style:min-row-height="0.123cm" fo:keep-together="auto"/>
    </style:style>
    <style:style style:name="Таблица1.A1" style:family="table-cell">
      <style:table-cell-properties fo:background-color="#ffffff" fo:padding-left="0.164cm" fo:padding-right="0.191cm" fo:padding-top="0cm" fo:padding-bottom="0cm" fo:border="0.5pt solid #00000a">
        <style:background-image/>
      </style:table-cell-properties>
    </style:style>
    <style:style style:name="Таблица1.2" style:family="table-row">
      <style:table-row-properties style:min-row-height="1.367cm" fo:keep-together="auto"/>
    </style:style>
    <style:style style:name="Таблица1.3" style:family="table-row">
      <style:table-row-properties style:min-row-height="1.235cm" fo:keep-together="auto"/>
    </style:style>
    <style:style style:name="Таблица1.4" style:family="table-row">
      <style:table-row-properties style:min-row-height="1.252cm" fo:keep-together="auto"/>
    </style:style>
    <style:style style:name="Таблица1.A5" style:family="table-cell">
      <style:table-cell-properties fo:background-color="#ffffff" fo:padding-left="0.164cm" fo:padding-right="0.191cm" fo:padding-top="0cm" fo:padding-bottom="0cm" fo:border-left="0.5pt solid #00000a" fo:border-right="0.5pt solid #00000a" fo:border-top="none" fo:border-bottom="0.5pt solid #00000a">
        <style:background-image/>
      </style:table-cell-properties>
    </style:style>
    <style:style style:name="Таблица3" style:family="table">
      <style:table-properties style:width="16.536cm" fo:margin-left="0.333cm" fo:margin-top="0cm" fo:margin-bottom="0cm" table:align="left"/>
    </style:style>
    <style:style style:name="Таблица3.A" style:family="table-column">
      <style:table-column-properties style:column-width="1.455cm"/>
    </style:style>
    <style:style style:name="Таблица3.B" style:family="table-column">
      <style:table-column-properties style:column-width="1.879cm"/>
    </style:style>
    <style:style style:name="Таблица3.C" style:family="table-column">
      <style:table-column-properties style:column-width="3.201cm"/>
    </style:style>
    <style:style style:name="Таблица3.D" style:family="table-column">
      <style:table-column-properties style:column-width="3.598cm"/>
    </style:style>
    <style:style style:name="Таблица3.E" style:family="table-column">
      <style:table-column-properties style:column-width="3.016cm"/>
    </style:style>
    <style:style style:name="Таблица3.F" style:family="table-column">
      <style:table-column-properties style:column-width="3.387cm"/>
    </style:style>
    <style:style style:name="Таблица3.1" style:family="table-row">
      <style:table-row-properties style:min-row-height="0.002cm" fo:keep-together="auto"/>
    </style:style>
    <style:style style:name="Таблица3.A1" style:family="table-cell">
      <style:table-cell-properties style:vertical-align="" fo:padding="0cm" fo:border-left="0.75pt solid #000001" fo:border-right="0.75pt solid #000001" fo:border-top="0.75pt solid #000001" fo:border-bottom="none"/>
    </style:style>
    <style:style style:name="Таблица3.E1" style:family="table-cell">
      <style:table-cell-properties style:vertical-align="" fo:padding="0cm" fo:border="0.75pt solid #000001"/>
    </style:style>
    <style:style style:name="Таблица4" style:family="table">
      <style:table-properties style:width="16.907cm" fo:margin-left="0.042cm" fo:margin-top="0cm" fo:margin-bottom="0cm" table:align="left"/>
    </style:style>
    <style:style style:name="Таблица4.A" style:family="table-column">
      <style:table-column-properties style:column-width="1.005cm"/>
    </style:style>
    <style:style style:name="Таблица4.B" style:family="table-column">
      <style:table-column-properties style:column-width="6.641cm"/>
    </style:style>
    <style:style style:name="Таблица4.C" style:family="table-column">
      <style:table-column-properties style:column-width="1.746cm"/>
    </style:style>
    <style:style style:name="Таблица4.D" style:family="table-column">
      <style:table-column-properties style:column-width="1.482cm"/>
    </style:style>
    <style:style style:name="Таблица4.E" style:family="table-column">
      <style:table-column-properties style:column-width="1.72cm"/>
    </style:style>
    <style:style style:name="Таблица4.G" style:family="table-column">
      <style:table-column-properties style:column-width="2.831cm"/>
    </style:style>
    <style:style style:name="Таблица4.1" style:family="table-row">
      <style:table-row-properties style:min-row-height="1.667cm" fo:keep-together="auto"/>
    </style:style>
    <style:style style:name="Таблица4.A1" style:family="table-cell">
      <style:table-cell-properties style:vertical-align="" fo:padding="0cm" fo:border-left="0.75pt solid #000001" fo:border-right="0.75pt solid #000001" fo:border-top="0.75pt solid #000001" fo:border-bottom="none"/>
    </style:style>
    <style:style style:name="Таблица4.C1" style:family="table-cell">
      <style:table-cell-properties style:vertical-align="" fo:padding="0cm" fo:border="0.75pt solid #000001"/>
    </style:style>
    <style:style style:name="Таблица4.2" style:family="table-row">
      <style:table-row-properties style:min-row-height="0.002cm" fo:keep-together="auto"/>
    </style:style>
    <style:style style:name="Таблица4.8" style:family="table-row">
      <style:table-row-properties style:min-row-height="0.575cm" fo:keep-together="auto"/>
    </style:style>
    <style:style style:name="Таблица2" style:family="table">
      <style:table-properties style:width="16.907cm" fo:margin-left="0cm" table:align="left"/>
    </style:style>
    <style:style style:name="Таблица2.A" style:family="table-column">
      <style:table-column-properties style:column-width="1.191cm"/>
    </style:style>
    <style:style style:name="Таблица2.B" style:family="table-column">
      <style:table-column-properties style:column-width="7.258cm"/>
    </style:style>
    <style:style style:name="Таблица2.C" style:family="table-column">
      <style:table-column-properties style:column-width="4.225cm"/>
    </style:style>
    <style:style style:name="Таблица2.D" style:family="table-column">
      <style:table-column-properties style:column-width="4.233cm"/>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C2" style:family="table-cell">
      <style:table-cell-properties fo:padding="0.097cm" fo:border-left="0.05pt solid #000000" fo:border-right="none" fo:border-top="none" fo:border-bottom="0.05pt solid #000000"/>
    </style:style>
    <style:style style:name="Таблица2.D2" style:family="table-cell">
      <style:table-cell-properties fo:padding="0.097cm" fo:border-left="0.05pt solid #000000" fo:border-right="0.05pt solid #000000" fo:border-top="none" fo:border-bottom="0.05pt solid #000000"/>
    </style:style>
    <style:style style:name="Таблица5" style:family="table">
      <style:table-properties style:width="17.235cm" table:align="center" style:writing-mode="lr-tb"/>
    </style:style>
    <style:style style:name="Таблица5.A" style:family="table-column">
      <style:table-column-properties style:column-width="0.91cm"/>
    </style:style>
    <style:style style:name="Таблица5.B" style:family="table-column">
      <style:table-column-properties style:column-width="5.874cm"/>
    </style:style>
    <style:style style:name="Таблица5.C" style:family="table-column">
      <style:table-column-properties style:column-width="3.358cm"/>
    </style:style>
    <style:style style:name="Таблица5.D" style:family="table-column">
      <style:table-column-properties style:column-width="3.371cm"/>
    </style:style>
    <style:style style:name="Таблица5.E" style:family="table-column">
      <style:table-column-properties style:column-width="3.722cm"/>
    </style:style>
    <style:style style:name="Таблица5.1" style:family="table-row">
      <style:table-row-properties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E1" style:family="table-cell">
      <style:table-cell-properties style:vertical-align="top" fo:padding-left="0.191cm" fo:padding-right="0.191cm" fo:padding-top="0cm" fo:padding-bottom="0cm" fo:border="0.5pt solid #000000" style:writing-mode="lr-tb"/>
    </style:style>
    <style:style style:name="Таблица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E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yle11">
      <style:paragraph-properties fo:margin-left="0cm" fo:margin-right="0cm" fo:margin-top="0cm" fo:margin-bottom="0cm" style:contextual-spacing="false" fo:line-height="0.568cm" fo:text-align="center" style:justify-single-word="false" fo:text-indent="0cm" style:auto-text-indent="false"/>
    </style:style>
    <style:style style:name="P2" style:family="paragraph" style:parent-style-name="Style11">
      <style:paragraph-properties fo:margin-left="0cm" fo:margin-right="0cm" fo:margin-top="0cm" fo:margin-bottom="0cm" style:contextual-spacing="false" fo:text-align="center" style:justify-single-word="false" fo:text-indent="0cm" style:auto-text-indent="false"/>
      <style:text-properties officeooo:paragraph-rsid="000da185"/>
    </style:style>
    <style:style style:name="P3" style:family="paragraph" style:parent-style-name="Style11">
      <style:paragraph-properties fo:margin-left="0cm" fo:margin-right="0cm" fo:margin-top="0cm" fo:margin-bottom="0cm" style:contextual-spacing="false" fo:text-indent="0cm" style:auto-text-indent="false">
        <style:tab-stops>
          <style:tab-stop style:position="4.173cm" style:leader-style="solid" style:leader-text="_"/>
        </style:tab-stops>
      </style:paragraph-properties>
      <style:text-properties officeooo:paragraph-rsid="000da185"/>
    </style:style>
    <style:style style:name="P4" style:family="paragraph" style:parent-style-name="Style11">
      <style:paragraph-properties fo:margin-left="0cm" fo:margin-right="0cm" fo:margin-top="0cm" fo:margin-bottom="0cm" style:contextual-spacing="false" fo:text-indent="0cm" style:auto-text-indent="false">
        <style:tab-stops>
          <style:tab-stop style:position="8.509cm"/>
          <style:tab-stop style:position="16.909cm" style:leader-style="solid" style:leader-text="_"/>
        </style:tab-stops>
      </style:paragraph-properties>
      <style:text-properties officeooo:paragraph-rsid="000da185"/>
    </style:style>
    <style:style style:name="P5" style:family="paragraph" style:parent-style-name="Style11">
      <style:paragraph-properties fo:margin-left="0cm" fo:margin-right="0cm" fo:margin-top="0cm" fo:margin-bottom="0cm" style:contextual-spacing="false" fo:text-align="start" style:justify-single-word="false" fo:text-indent="0cm" style:auto-text-indent="false">
        <style:tab-stops>
          <style:tab-stop style:position="11.845cm"/>
        </style:tab-stops>
      </style:paragraph-properties>
      <style:text-properties officeooo:paragraph-rsid="000da185"/>
    </style:style>
    <style:style style:name="P6" style:family="paragraph" style:parent-style-name="Style11">
      <style:paragraph-properties fo:margin-left="0cm" fo:margin-right="0cm" fo:margin-top="0cm" fo:margin-bottom="0cm" style:contextual-spacing="false" fo:text-align="start" style:justify-single-word="false" fo:text-indent="0cm" style:auto-text-indent="false">
        <style:tab-stops>
          <style:tab-stop style:position="8.491cm"/>
          <style:tab-stop style:position="16.401cm" style:leader-style="solid" style:leader-text="_"/>
        </style:tab-stops>
      </style:paragraph-properties>
      <style:text-properties officeooo:paragraph-rsid="000da185"/>
    </style:style>
    <style:style style:name="P7" style:family="paragraph" style:parent-style-name="Style11">
      <style:paragraph-properties fo:margin-left="0cm" fo:margin-right="0cm" fo:margin-top="0cm" fo:margin-bottom="0cm" style:contextual-spacing="false" fo:line-height="0.559cm"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0da185"/>
    </style:style>
    <style:style style:name="P8" style:family="paragraph" style:parent-style-name="Style11">
      <style:paragraph-properties fo:margin-left="0cm" fo:margin-right="0cm" fo:margin-top="0cm" fo:margin-bottom="0cm" style:contextual-spacing="false" fo:line-height="0.559cm"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1b33d7"/>
    </style:style>
    <style:style style:name="P9" style:family="paragraph" style:parent-style-name="Style11">
      <style:paragraph-properties fo:margin-left="0cm" fo:margin-right="0cm" fo:margin-top="0cm" fo:margin-bottom="0cm" style:contextual-spacing="false" fo:line-height="0.559cm"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1b57a4"/>
    </style:style>
    <style:style style:name="P10" style:family="paragraph" style:parent-style-name="Style11">
      <style:paragraph-properties fo:margin-left="0cm" fo:margin-right="0cm" fo:margin-top="0cm" fo:margin-bottom="0cm" style:contextual-spacing="false" fo:line-height="0.559cm" fo:text-align="justify" style:justify-single-word="false" fo:text-indent="0cm" style:auto-text-indent="false">
        <style:tab-stops>
          <style:tab-stop style:position="10.312cm" style:leader-style="solid" style:leader-text="_"/>
          <style:tab-stop style:position="12.488cm"/>
          <style:tab-stop style:position="16.815cm" style:leader-style="solid" style:leader-text="_"/>
        </style:tab-stops>
      </style:paragraph-properties>
      <style:text-properties officeooo:paragraph-rsid="002d8189"/>
    </style:style>
    <style:style style:name="P11" style:family="paragraph" style:parent-style-name="Style11">
      <style:paragraph-properties fo:margin-left="0cm" fo:margin-right="0cm" fo:margin-top="0cm" fo:margin-bottom="0cm" style:contextual-spacing="false" fo:text-align="justify" style:justify-single-word="false" fo:text-indent="0cm" style:auto-text-indent="false"/>
      <style:text-properties officeooo:paragraph-rsid="000da185"/>
    </style:style>
    <style:style style:name="P12" style:family="paragraph" style:parent-style-name="Style11">
      <style:paragraph-properties fo:margin-left="0cm" fo:margin-right="0cm" fo:margin-top="0cm" fo:margin-bottom="0cm" style:contextual-spacing="false" fo:text-align="justify" style:justify-single-word="false" fo:text-indent="0cm" style:auto-text-indent="false"/>
      <style:text-properties officeooo:paragraph-rsid="0024dc36"/>
    </style:style>
    <style:style style:name="P13" style:family="paragraph" style:parent-style-name="Style13">
      <style:paragraph-properties fo:margin-left="0cm" fo:margin-right="0cm" fo:margin-top="0cm" fo:margin-bottom="0cm" style:contextual-spacing="false" fo:text-align="start" style:justify-single-word="false" fo:text-indent="0cm" style:auto-text-indent="false"/>
      <style:text-properties officeooo:paragraph-rsid="000da185"/>
    </style:style>
    <style:style style:name="P14" style:family="paragraph" style:parent-style-name="Style13">
      <style:paragraph-properties fo:margin-left="0cm" fo:margin-right="0cm" fo:margin-top="0cm" fo:margin-bottom="0cm" style:contextual-spacing="false" fo:text-align="start" style:justify-single-word="false" fo:text-indent="0cm" style:auto-text-indent="false"/>
      <style:text-properties officeooo:paragraph-rsid="001b33d7"/>
    </style:style>
    <style:style style:name="P15" style:family="paragraph" style:parent-style-name="Style17">
      <style:paragraph-properties fo:margin-left="0cm" fo:margin-right="0cm" fo:margin-top="0cm" fo:margin-bottom="0cm" style:contextual-spacing="false" fo:line-height="0.559cm" fo:text-align="start" style:justify-single-word="false" fo:text-indent="0cm" style:auto-text-indent="false"/>
      <style:text-properties officeooo:paragraph-rsid="000da185"/>
    </style:style>
    <style:style style:name="P16" style:family="paragraph" style:parent-style-name="Style17">
      <style:paragraph-properties fo:margin-left="0cm" fo:margin-right="0cm" fo:margin-top="0cm" fo:margin-bottom="0cm" style:contextual-spacing="false" fo:line-height="0.568cm" fo:text-align="start" style:justify-single-word="false" fo:text-indent="0cm" style:auto-text-indent="false"/>
      <style:text-properties officeooo:paragraph-rsid="000da185"/>
    </style:style>
    <style:style style:name="P17" style:family="paragraph" style:parent-style-name="Style17">
      <style:paragraph-properties fo:margin-left="0cm" fo:margin-right="0cm" fo:margin-top="0cm" fo:margin-bottom="0cm" style:contextual-spacing="false" fo:line-height="0.568cm" fo:text-align="start" style:justify-single-word="false" fo:text-indent="0cm" style:auto-text-indent="false"/>
      <style:text-properties officeooo:paragraph-rsid="001b33d7"/>
    </style:style>
    <style:style style:name="P18" style:family="paragraph" style:parent-style-name="Style17">
      <style:paragraph-properties fo:margin-left="0cm" fo:margin-right="0cm" fo:margin-top="0cm" fo:margin-bottom="0cm" style:contextual-spacing="false" fo:text-align="start" style:justify-single-word="false" fo:text-indent="0cm" style:auto-text-indent="false"/>
      <style:text-properties officeooo:paragraph-rsid="000da185"/>
    </style:style>
    <style:style style:name="P19" style:family="paragraph" style:parent-style-name="Style17">
      <style:paragraph-properties fo:margin-left="0cm" fo:margin-right="0cm" fo:margin-top="0cm" fo:margin-bottom="0cm" style:contextual-spacing="false" fo:text-align="start" style:justify-single-word="false" fo:text-indent="0cm" style:auto-text-indent="false"/>
      <style:text-properties officeooo:paragraph-rsid="001b33d7"/>
    </style:style>
    <style:style style:name="P20" style:family="paragraph" style:parent-style-name="Style6">
      <style:paragraph-properties fo:margin-left="0cm" fo:margin-right="0cm" fo:line-height="0.423cm" fo:text-indent="0cm" style:auto-text-indent="false"/>
      <style:text-properties fo:font-size="10pt" officeooo:paragraph-rsid="000c8fae" style:font-size-asian="10pt"/>
    </style:style>
    <style:style style:name="P21" style:family="paragraph" style:parent-style-name="Style6">
      <style:paragraph-properties fo:margin-left="0cm" fo:margin-right="0cm" fo:line-height="0.423cm" fo:text-indent="0cm" style:auto-text-indent="false"/>
      <style:text-properties fo:font-size="10pt" fo:font-weight="bold" officeooo:paragraph-rsid="000c8fae" style:font-size-asian="10pt" style:font-weight-asian="bold" style:font-weight-complex="bold"/>
    </style:style>
    <style:style style:name="P22" style:family="paragraph" style:parent-style-name="Style9">
      <style:paragraph-properties fo:margin-left="0cm" fo:margin-right="0cm" fo:line-height="0.423cm" fo:text-align="center" style:justify-single-word="false" fo:text-indent="0cm" style:auto-text-indent="false"/>
      <style:text-properties fo:font-size="10pt" officeooo:paragraph-rsid="000da185" style:font-size-asian="10pt"/>
    </style:style>
    <style:style style:name="P23" style:family="paragraph" style:parent-style-name="Style9">
      <style:paragraph-properties fo:margin-left="0cm" fo:margin-right="0cm" fo:margin-top="0.279cm" fo:margin-bottom="0cm" style:contextual-spacing="false" fo:line-height="0.568cm" fo:text-align="center" style:justify-single-word="false" fo:text-indent="0cm" style:auto-text-indent="false"/>
      <style:text-properties officeooo:paragraph-rsid="000da185"/>
    </style:style>
    <style:style style:name="P24" style:family="paragraph" style:parent-style-name="Style14">
      <style:paragraph-properties fo:margin-left="0cm" fo:margin-right="0cm" fo:margin-top="0.279cm" fo:margin-bottom="0cm" style:contextual-spacing="false" fo:line-height="0.568cm" fo:text-indent="0cm" style:auto-text-indent="false"/>
      <style:text-properties officeooo:paragraph-rsid="0024dc36"/>
    </style:style>
    <style:style style:name="P25" style:family="paragraph" style:parent-style-name="Style9">
      <style:paragraph-properties fo:margin-left="0cm" fo:margin-right="0cm" fo:margin-top="0.314cm" fo:margin-bottom="0cm" style:contextual-spacing="false" fo:text-align="center" style:justify-single-word="false" fo:text-indent="0cm" style:auto-text-indent="false"/>
      <style:text-properties officeooo:paragraph-rsid="000da185"/>
    </style:style>
    <style:style style:name="P26" style:family="paragraph" style:parent-style-name="Style11">
      <style:paragraph-properties fo:margin-left="0cm" fo:margin-right="0cm" fo:line-height="0.423cm" fo:text-align="center" style:justify-single-word="false" fo:text-indent="0cm" style:auto-text-indent="false"/>
      <style:text-properties fo:font-size="10pt" officeooo:paragraph-rsid="000da185" style:font-size-asian="10pt"/>
    </style:style>
    <style:style style:name="P27" style:family="paragraph" style:parent-style-name="Style11">
      <style:paragraph-properties fo:margin-left="0cm" fo:margin-right="0cm" fo:line-height="0.423cm" fo:text-align="start" style:justify-single-word="false" fo:text-indent="0cm" style:auto-text-indent="false"/>
      <style:text-properties fo:font-size="10pt" officeooo:paragraph-rsid="000da185" style:font-size-asian="10pt"/>
    </style:style>
    <style:style style:name="P28" style:family="paragraph" style:parent-style-name="Style11">
      <style:paragraph-properties fo:margin-left="0cm" fo:margin-right="0cm" fo:margin-top="0.127cm" fo:margin-bottom="0cm" style:contextual-spacing="false" fo:text-align="center" style:justify-single-word="false" fo:text-indent="0cm" style:auto-text-indent="false"/>
      <style:text-properties officeooo:paragraph-rsid="000da185"/>
    </style:style>
    <style:style style:name="P29" style:family="paragraph" style:parent-style-name="Style11">
      <style:paragraph-properties fo:margin-left="0cm" fo:margin-right="0cm" fo:margin-top="0.127cm" fo:margin-bottom="0cm" style:contextual-spacing="false" fo:text-align="center" style:justify-single-word="false" fo:text-indent="0cm" style:auto-text-indent="false"/>
      <style:text-properties officeooo:paragraph-rsid="0024dc36"/>
    </style:style>
    <style:style style:name="P30" style:family="paragraph" style:parent-style-name="Style11">
      <style:paragraph-properties fo:margin-left="0cm" fo:margin-right="0cm" fo:margin-top="0.169cm" fo:margin-bottom="0cm" style:contextual-spacing="false" fo:text-align="center" style:justify-single-word="false" fo:text-indent="0cm" style:auto-text-indent="false"/>
      <style:text-properties officeooo:paragraph-rsid="000da185"/>
    </style:style>
    <style:style style:name="P31" style:family="paragraph" style:parent-style-name="Style11">
      <style:paragraph-properties fo:margin-left="0cm" fo:margin-right="0cm" fo:margin-top="0.169cm" fo:margin-bottom="0cm" style:contextual-spacing="false" fo:text-indent="0cm" style:auto-text-indent="false">
        <style:tab-stops>
          <style:tab-stop style:position="1.161cm" style:leader-style="solid" style:leader-text="_"/>
          <style:tab-stop style:position="4.216cm" style:leader-style="solid" style:leader-text="_"/>
          <style:tab-stop style:position="5.579cm" style:leader-style="solid" style:leader-text="_"/>
        </style:tab-stops>
      </style:paragraph-properties>
      <style:text-properties officeooo:paragraph-rsid="000da185"/>
    </style:style>
    <style:style style:name="P32" style:family="paragraph" style:parent-style-name="Style11">
      <style:paragraph-properties fo:margin-left="0cm" fo:margin-right="0cm" fo:margin-top="0.169cm" fo:margin-bottom="0cm" style:contextual-spacing="false" fo:text-align="start" style:justify-single-word="false" fo:text-indent="0cm" style:auto-text-indent="false"/>
      <style:text-properties officeooo:paragraph-rsid="00216bbd"/>
    </style:style>
    <style:style style:name="P33" style:family="paragraph" style:parent-style-name="Style11">
      <style:paragraph-properties fo:margin-left="0cm" fo:margin-right="0cm" fo:margin-top="0.145cm" fo:margin-bottom="0cm" style:contextual-spacing="false" fo:text-align="center" style:justify-single-word="false" fo:text-indent="0cm" style:auto-text-indent="false"/>
      <style:text-properties officeooo:paragraph-rsid="000da185"/>
    </style:style>
    <style:style style:name="P34" style:family="paragraph" style:parent-style-name="Style11">
      <style:paragraph-properties fo:margin-left="0cm" fo:margin-right="0cm" fo:margin-top="0.034cm" fo:margin-bottom="0cm" style:contextual-spacing="false" fo:text-align="start" style:justify-single-word="false" fo:text-indent="0cm" style:auto-text-indent="false"/>
      <style:text-properties officeooo:paragraph-rsid="000da185"/>
    </style:style>
    <style:style style:name="P35"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0da185"/>
    </style:style>
    <style:style style:name="P36"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1b33d7"/>
    </style:style>
    <style:style style:name="P37"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1b57a4"/>
    </style:style>
    <style:style style:name="P38" style:family="paragraph" style:parent-style-name="Style11">
      <style:paragraph-properties fo:margin-left="0cm" fo:margin-right="0cm" fo:margin-top="0.025cm" fo:margin-bottom="0cm" style:contextual-spacing="false" fo:line-height="0.559cm" fo:text-align="start" style:justify-single-word="false" fo:text-indent="0cm" style:auto-text-indent="false"/>
      <style:text-properties officeooo:paragraph-rsid="002d8189"/>
    </style:style>
    <style:style style:name="P39" style:family="paragraph" style:parent-style-name="Style11" style:master-page-name="">
      <style:paragraph-properties fo:margin-left="0cm" fo:margin-right="0cm" fo:margin-top="0.025cm" fo:margin-bottom="0cm" style:contextual-spacing="false" fo:line-height="0.559cm" fo:text-align="start" style:justify-single-word="false" fo:text-indent="0cm" style:auto-text-indent="false" style:page-number="auto"/>
      <style:text-properties officeooo:paragraph-rsid="001b33d7"/>
    </style:style>
    <style:style style:name="P40" style:family="paragraph" style:parent-style-name="Style11">
      <style:paragraph-properties fo:margin-left="0cm" fo:margin-right="0cm" fo:margin-top="0.12cm" fo:margin-bottom="0cm" style:contextual-spacing="true" fo:text-align="center" style:justify-single-word="false" fo:text-indent="0cm" style:auto-text-indent="false"/>
      <style:text-properties officeooo:paragraph-rsid="001b57a4"/>
    </style:style>
    <style:style style:name="P41" style:family="paragraph" style:parent-style-name="Standard">
      <style:paragraph-properties fo:margin-left="0cm" fo:margin-right="0cm" fo:margin-top="0.12cm" fo:margin-bottom="0cm" style:contextual-spacing="true" fo:text-align="center" style:justify-single-word="false" fo:text-indent="0cm" style:auto-text-indent="false"/>
      <style:text-properties officeooo:paragraph-rsid="002d3d5f"/>
    </style:style>
    <style:style style:name="P42" style:family="paragraph" style:parent-style-name="Style6">
      <style:paragraph-properties fo:margin-left="0cm" fo:margin-right="0cm" fo:margin-top="0.18cm" fo:margin-bottom="0cm" style:contextual-spacing="true" fo:line-height="0.568cm" fo:text-align="center" style:justify-single-word="false" fo:text-indent="0cm" style:auto-text-indent="false"/>
      <style:text-properties officeooo:paragraph-rsid="0022c041"/>
    </style:style>
    <style:style style:name="P43" style:family="paragraph" style:parent-style-name="Style10" style:master-page-name="">
      <style:paragraph-properties fo:margin-left="0cm" fo:margin-right="0cm" fo:text-align="justify" style:justify-single-word="false" fo:text-indent="0cm" style:auto-text-indent="false" style:page-number="auto"/>
    </style:style>
    <style:style style:name="P44" style:family="paragraph" style:parent-style-name="Standard">
      <style:text-properties officeooo:paragraph-rsid="000da185"/>
    </style:style>
    <style:style style:name="P45" style:family="paragraph" style:parent-style-name="Standard">
      <style:text-properties fo:font-size="1pt" officeooo:paragraph-rsid="000da185" style:font-size-asian="1pt"/>
    </style:style>
    <style:style style:name="P46" style:family="paragraph" style:parent-style-name="Standard">
      <style:paragraph-properties fo:text-align="end" style:justify-single-word="false"/>
      <style:text-properties officeooo:paragraph-rsid="002d8189"/>
    </style:style>
    <style:style style:name="P47" style:family="paragraph" style:parent-style-name="Standard">
      <style:paragraph-properties fo:text-align="justify" style:justify-single-word="false"/>
      <style:text-properties officeooo:paragraph-rsid="002d8189"/>
    </style:style>
    <style:style style:name="P48" style:family="paragraph" style:parent-style-name="Standard">
      <style:paragraph-properties fo:text-align="center" style:justify-single-word="false" style:snap-to-layout-grid="false"/>
      <style:text-properties officeooo:paragraph-rsid="002d8189"/>
    </style:style>
    <style:style style:name="P49" style:family="paragraph" style:parent-style-name="Standard">
      <style:paragraph-properties fo:text-align="center" style:justify-single-word="false"/>
      <style:text-properties officeooo:paragraph-rsid="002d8189"/>
    </style:style>
    <style:style style:name="P50" style:family="paragraph" style:parent-style-name="Standard">
      <style:text-properties officeooo:paragraph-rsid="002d8189"/>
    </style:style>
    <style:style style:name="P51" style:family="paragraph" style:parent-style-name="Standard">
      <style:paragraph-properties fo:text-align="center" style:justify-single-word="false"/>
      <style:text-properties fo:font-weight="normal" officeooo:paragraph-rsid="002d8189" style:font-weight-asian="normal" style:font-weight-complex="normal"/>
    </style:style>
    <style:style style:name="P52" style:family="paragraph" style:parent-style-name="Standard">
      <style:paragraph-properties fo:text-align="center" style:justify-single-word="false"/>
      <style:text-properties officeooo:rsid="002d8189" officeooo:paragraph-rsid="002d8189"/>
    </style:style>
    <style:style style:name="P53" style:family="paragraph" style:parent-style-name="Standard">
      <style:paragraph-properties fo:text-align="justify" style:justify-single-word="false"/>
      <style:text-properties fo:font-size="12pt" officeooo:paragraph-rsid="002d8189" style:font-size-asian="12pt" style:font-size-complex="12pt"/>
    </style:style>
    <style:style style:name="P54" style:family="paragraph" style:parent-style-name="Standard">
      <style:text-properties fo:font-size="12pt" officeooo:paragraph-rsid="002d8189" style:font-size-asian="12pt" style:font-size-complex="12pt"/>
    </style:style>
    <style:style style:name="P55" style:family="paragraph" style:parent-style-name="Style11" style:master-page-name="">
      <style:paragraph-properties fo:margin-left="0cm" fo:margin-right="0cm" fo:margin-top="0cm" fo:margin-bottom="0cm" style:contextual-spacing="false" fo:text-align="justify" style:justify-single-word="false" fo:text-indent="1.3cm" style:auto-text-indent="false" style:page-number="auto">
        <style:tab-stops>
          <style:tab-stop style:position="9.924cm" style:leader-style="solid" style:leader-text="_"/>
          <style:tab-stop style:position="16.349cm" style:leader-style="solid" style:leader-text="_"/>
        </style:tab-stops>
      </style:paragraph-properties>
      <style:text-properties officeooo:paragraph-rsid="000da185"/>
    </style:style>
    <style:style style:name="P56" style:family="paragraph" style:parent-style-name="Standard" style:master-page-name="">
      <style:paragraph-properties fo:margin-left="0cm" fo:margin-right="0cm" fo:margin-top="0cm" fo:margin-bottom="0cm" style:contextual-spacing="false" fo:text-align="justify" style:justify-single-word="false" fo:text-indent="1.3cm" style:auto-text-indent="false" style:page-number="auto">
        <style:tab-stops>
          <style:tab-stop style:position="2.125cm"/>
        </style:tab-stops>
      </style:paragraph-properties>
      <style:text-properties officeooo:paragraph-rsid="002e093e"/>
    </style:style>
    <style:style style:name="P57" style:family="paragraph" style:parent-style-name="Standard" style:master-page-name="">
      <style:paragraph-properties style:page-number="auto"/>
      <style:text-properties officeooo:paragraph-rsid="000da185"/>
    </style:style>
    <style:style style:name="P58" style:family="paragraph" style:parent-style-name="Style8">
      <style:paragraph-properties fo:margin-left="0cm" fo:margin-right="0cm" fo:line-height="0.423cm" fo:text-align="justify" style:justify-single-word="false" fo:text-indent="1.245cm" style:auto-text-indent="false"/>
      <style:text-properties fo:font-size="10pt" officeooo:paragraph-rsid="000c8fae" style:font-size-asian="10pt"/>
    </style:style>
    <style:style style:name="P59" style:family="paragraph" style:parent-style-name="Style8">
      <style:paragraph-properties fo:margin-left="0cm" fo:margin-right="0cm" fo:margin-top="0cm" fo:margin-bottom="0cm" style:contextual-spacing="false" fo:text-indent="1.245cm" style:auto-text-indent="false"/>
      <style:text-properties officeooo:paragraph-rsid="000da185"/>
    </style:style>
    <style:style style:name="P60" style:family="paragraph" style:parent-style-name="Style8">
      <style:paragraph-properties fo:margin-left="0cm" fo:margin-right="0cm" fo:margin-top="0cm" fo:margin-bottom="0cm" style:contextual-spacing="false" fo:text-indent="1.245cm" style:auto-text-indent="false"/>
      <style:text-properties officeooo:paragraph-rsid="00187d57"/>
    </style:style>
    <style:style style:name="P61" style:family="paragraph" style:parent-style-name="Style8">
      <style:paragraph-properties fo:margin-left="0cm" fo:margin-right="0cm" fo:margin-top="0cm" fo:margin-bottom="0cm" style:contextual-spacing="false" fo:text-indent="1.245cm" style:auto-text-indent="false"/>
      <style:text-properties officeooo:paragraph-rsid="001f9258"/>
    </style:style>
    <style:style style:name="P62" style:family="paragraph" style:parent-style-name="Style8">
      <style:paragraph-properties fo:margin-left="0cm" fo:margin-right="0cm" fo:margin-top="0cm" fo:margin-bottom="0cm" style:contextual-spacing="false" fo:text-indent="1.245cm" style:auto-text-indent="false"/>
      <style:text-properties officeooo:paragraph-rsid="0024dc36"/>
    </style:style>
    <style:style style:name="P63" style:family="paragraph" style:parent-style-name="Style10">
      <style:paragraph-properties fo:margin-left="0cm" fo:margin-right="0cm" fo:margin-top="0cm" fo:margin-bottom="0cm" style:contextual-spacing="false" fo:text-align="justify" style:justify-single-word="false" fo:text-indent="1.245cm" style:auto-text-indent="false">
        <style:tab-stops>
          <style:tab-stop style:position="1.905cm"/>
        </style:tab-stops>
      </style:paragraph-properties>
      <style:text-properties officeooo:paragraph-rsid="000da185"/>
    </style:style>
    <style:style style:name="P64" style:family="paragraph" style:parent-style-name="Style10">
      <style:paragraph-properties fo:margin-left="0cm" fo:margin-right="0cm" fo:margin-top="0cm" fo:margin-bottom="0cm" style:contextual-spacing="false" fo:text-indent="1.245cm" style:auto-text-indent="false">
        <style:tab-stops>
          <style:tab-stop style:position="1.99cm"/>
        </style:tab-stops>
      </style:paragraph-properties>
      <style:text-properties officeooo:paragraph-rsid="000da185"/>
    </style:style>
    <style:style style:name="P65" style:family="paragraph" style:parent-style-name="Style10">
      <style:paragraph-properties fo:margin-left="0cm" fo:margin-right="0cm" fo:margin-top="0cm" fo:margin-bottom="0cm" style:contextual-spacing="false" fo:text-indent="1.245cm" style:auto-text-indent="false">
        <style:tab-stops>
          <style:tab-stop style:position="1.736cm"/>
        </style:tab-stops>
      </style:paragraph-properties>
      <style:text-properties officeooo:paragraph-rsid="000da185"/>
    </style:style>
    <style:style style:name="P66" style:family="paragraph" style:parent-style-name="Style8">
      <style:paragraph-properties fo:margin-left="0cm" fo:margin-right="0cm" fo:margin-top="0cm" fo:margin-bottom="0cm" style:contextual-spacing="true" fo:text-indent="1.245cm" style:auto-text-indent="false"/>
      <style:text-properties officeooo:paragraph-rsid="000da185"/>
    </style:style>
    <style:style style:name="P67" style:family="paragraph" style:parent-style-name="Style8">
      <style:paragraph-properties fo:margin-left="0cm" fo:margin-right="0cm" fo:margin-top="0.279cm" fo:margin-bottom="0cm" style:contextual-spacing="false" fo:text-align="justify" style:justify-single-word="false" fo:text-indent="1.245cm" style:auto-text-indent="false"/>
      <style:text-properties officeooo:paragraph-rsid="002d8189"/>
    </style:style>
    <style:style style:name="P68" style:family="paragraph" style:parent-style-name="Style8">
      <style:paragraph-properties fo:margin-left="0cm" fo:margin-right="0cm" fo:margin-top="0.118cm" fo:margin-bottom="0cm" style:contextual-spacing="false" fo:text-indent="1.252cm" style:auto-text-indent="false"/>
      <style:text-properties officeooo:paragraph-rsid="000da185"/>
    </style:style>
    <style:style style:name="P69" style:family="paragraph" style:parent-style-name="Style8">
      <style:paragraph-properties fo:margin-left="0cm" fo:margin-right="0cm" fo:margin-top="0.118cm" fo:margin-bottom="0cm" style:contextual-spacing="false" fo:text-indent="1.252cm" style:auto-text-indent="false"/>
      <style:text-properties officeooo:paragraph-rsid="0022c041"/>
    </style:style>
    <style:style style:name="P70" style:family="paragraph" style:parent-style-name="Style8">
      <style:paragraph-properties fo:margin-left="0cm" fo:margin-right="0cm" fo:margin-top="0cm" fo:margin-bottom="0cm" style:contextual-spacing="false" fo:text-indent="1.252cm" style:auto-text-indent="false"/>
      <style:text-properties officeooo:paragraph-rsid="000da185"/>
    </style:style>
    <style:style style:name="P71" style:family="paragraph" style:parent-style-name="Style8">
      <style:paragraph-properties fo:margin-left="0cm" fo:margin-right="0cm" fo:margin-top="0cm" fo:margin-bottom="0cm" style:contextual-spacing="false" fo:text-indent="1.252cm" style:auto-text-indent="false"/>
      <style:text-properties officeooo:paragraph-rsid="0022c041"/>
    </style:style>
    <style:style style:name="P72" style:family="paragraph" style:parent-style-name="Style10">
      <style:paragraph-properties fo:margin-left="0cm" fo:margin-right="0cm" fo:margin-top="0cm" fo:margin-bottom="0cm" style:contextual-spacing="false" fo:text-indent="1.252cm" style:auto-text-indent="false">
        <style:tab-stops>
          <style:tab-stop style:position="1.998cm"/>
        </style:tab-stops>
      </style:paragraph-properties>
      <style:text-properties officeooo:paragraph-rsid="000da185"/>
    </style:style>
    <style:style style:name="P73" style:family="paragraph" style:parent-style-name="Style10">
      <style:paragraph-properties fo:margin-left="0cm" fo:margin-right="0cm" fo:margin-top="0cm" fo:margin-bottom="0cm" style:contextual-spacing="false" fo:text-indent="1.252cm" style:auto-text-indent="false">
        <style:tab-stops>
          <style:tab-stop style:position="1.736cm"/>
        </style:tab-stops>
      </style:paragraph-properties>
      <style:text-properties officeooo:paragraph-rsid="000da185"/>
    </style:style>
    <style:style style:name="P74" style:family="paragraph" style:parent-style-name="Style10">
      <style:paragraph-properties fo:margin-left="0cm" fo:margin-right="0cm" fo:margin-top="0cm" fo:margin-bottom="0cm" style:contextual-spacing="false" fo:text-indent="1.252cm" style:auto-text-indent="false">
        <style:tab-stops>
          <style:tab-stop style:position="2.083cm"/>
        </style:tab-stops>
      </style:paragraph-properties>
      <style:text-properties officeooo:paragraph-rsid="0015596b"/>
    </style:style>
    <style:style style:name="P75" style:family="paragraph" style:parent-style-name="Style10">
      <style:paragraph-properties fo:margin-left="0cm" fo:margin-right="0cm" fo:margin-top="0cm" fo:margin-bottom="0cm" style:contextual-spacing="false" fo:text-indent="1.252cm" style:auto-text-indent="false">
        <style:tab-stops>
          <style:tab-stop style:position="2.277cm"/>
        </style:tab-stops>
      </style:paragraph-properties>
      <style:text-properties officeooo:paragraph-rsid="002a7181"/>
    </style:style>
    <style:style style:name="P76" style:family="paragraph" style:parent-style-name="Style8">
      <style:paragraph-properties fo:margin-left="0cm" fo:margin-right="0cm" fo:margin-top="0cm" fo:margin-bottom="0cm" style:contextual-spacing="false" fo:text-indent="1.236cm" style:auto-text-indent="false"/>
      <style:text-properties officeooo:paragraph-rsid="000da185"/>
    </style:style>
    <style:style style:name="P77" style:family="paragraph" style:parent-style-name="Style8">
      <style:paragraph-properties fo:margin-left="0cm" fo:margin-right="0cm" fo:margin-top="0cm" fo:margin-bottom="0cm" style:contextual-spacing="false" fo:text-indent="1.236cm" style:auto-text-indent="false"/>
      <style:text-properties officeooo:paragraph-rsid="0023872f"/>
    </style:style>
    <style:style style:name="P78" style:family="paragraph" style:parent-style-name="Style8">
      <style:paragraph-properties fo:margin-left="0cm" fo:margin-right="0cm" fo:margin-top="0cm" fo:margin-bottom="0cm" style:contextual-spacing="false" fo:text-indent="1.236cm" style:auto-text-indent="false"/>
      <style:text-properties officeooo:paragraph-rsid="0024ec8b"/>
    </style:style>
    <style:style style:name="P79" style:family="paragraph" style:parent-style-name="Style8">
      <style:paragraph-properties fo:margin-left="0cm" fo:margin-right="0cm" fo:line-height="0.423cm" fo:text-indent="1.295cm" style:auto-text-indent="false"/>
      <style:text-properties fo:font-size="10pt" officeooo:paragraph-rsid="000da185" style:font-size-asian="10pt"/>
    </style:style>
    <style:style style:name="P80" style:family="paragraph" style:parent-style-name="Style10">
      <style:paragraph-properties fo:margin-left="0cm" fo:margin-right="0cm" fo:margin-top="0cm" fo:margin-bottom="0cm" style:contextual-spacing="false" fo:text-indent="1.295cm" style:auto-text-indent="false">
        <style:tab-stops>
          <style:tab-stop style:position="1.829cm"/>
        </style:tab-stops>
      </style:paragraph-properties>
      <style:text-properties officeooo:paragraph-rsid="000da185"/>
    </style:style>
    <style:style style:name="P81" style:family="paragraph" style:parent-style-name="Style10">
      <style:paragraph-properties fo:margin-left="0cm" fo:margin-right="0cm" fo:margin-top="0cm" fo:margin-bottom="0cm" style:contextual-spacing="false" fo:text-indent="1.295cm" style:auto-text-indent="false">
        <style:tab-stops>
          <style:tab-stop style:position="2.014cm"/>
        </style:tab-stops>
      </style:paragraph-properties>
      <style:text-properties officeooo:paragraph-rsid="000da185"/>
    </style:style>
    <style:style style:name="P82" style:family="paragraph" style:parent-style-name="Style10">
      <style:paragraph-properties fo:margin-left="0cm" fo:margin-right="0cm" fo:margin-top="0cm" fo:margin-bottom="0cm" style:contextual-spacing="false" fo:text-indent="1.295cm" style:auto-text-indent="false">
        <style:tab-stops>
          <style:tab-stop style:position="2.235cm"/>
        </style:tab-stops>
      </style:paragraph-properties>
      <style:text-properties officeooo:paragraph-rsid="000da185"/>
    </style:style>
    <style:style style:name="P83" style:family="paragraph" style:parent-style-name="Style10">
      <style:paragraph-properties fo:margin-left="0cm" fo:margin-right="0cm" fo:margin-top="0cm" fo:margin-bottom="0cm" style:contextual-spacing="false" fo:text-indent="1.295cm" style:auto-text-indent="false">
        <style:tab-stops>
          <style:tab-stop style:position="1.845cm"/>
        </style:tab-stops>
      </style:paragraph-properties>
      <style:text-properties officeooo:paragraph-rsid="000da185"/>
    </style:style>
    <style:style style:name="P84" style:family="paragraph" style:parent-style-name="Style10">
      <style:paragraph-properties fo:margin-left="0cm" fo:margin-right="0cm" fo:margin-top="0cm" fo:margin-bottom="0cm" style:contextual-spacing="false" fo:text-indent="1.295cm" style:auto-text-indent="false">
        <style:tab-stops>
          <style:tab-stop style:position="2.032cm"/>
        </style:tab-stops>
      </style:paragraph-properties>
      <style:text-properties officeooo:paragraph-rsid="001f9258"/>
    </style:style>
    <style:style style:name="P85" style:family="paragraph" style:parent-style-name="Style8">
      <style:paragraph-properties fo:margin-left="0cm" fo:margin-right="0cm" fo:margin-top="0.136cm" fo:margin-bottom="0cm" style:contextual-spacing="false" fo:text-indent="1.295cm" style:auto-text-indent="false"/>
      <style:text-properties officeooo:paragraph-rsid="0022c041"/>
    </style:style>
    <style:style style:name="P86" style:family="paragraph" style:parent-style-name="Style8">
      <style:paragraph-properties fo:margin-left="0cm" fo:margin-right="0cm" fo:margin-top="0cm" fo:margin-bottom="0cm" style:contextual-spacing="false" fo:text-indent="1.261cm" style:auto-text-indent="false"/>
      <style:text-properties officeooo:paragraph-rsid="000da185"/>
    </style:style>
    <style:style style:name="P87" style:family="paragraph" style:parent-style-name="Style8">
      <style:paragraph-properties fo:margin-left="0cm" fo:margin-right="0cm" fo:margin-top="0cm" fo:margin-bottom="0cm" style:contextual-spacing="false" fo:text-indent="1.261cm" style:auto-text-indent="false"/>
      <style:text-properties officeooo:paragraph-rsid="00258ff1"/>
    </style:style>
    <style:style style:name="P88" style:family="paragraph" style:parent-style-name="Style10">
      <style:paragraph-properties fo:margin-left="0cm" fo:margin-right="0cm" fo:margin-top="0cm" fo:margin-bottom="0cm" style:contextual-spacing="false" fo:text-indent="1.261cm" style:auto-text-indent="false">
        <style:tab-stops>
          <style:tab-stop style:position="2.066cm"/>
        </style:tab-stops>
      </style:paragraph-properties>
      <style:text-properties officeooo:paragraph-rsid="000da185"/>
    </style:style>
    <style:style style:name="P89" style:family="paragraph" style:parent-style-name="Style10">
      <style:paragraph-properties fo:margin-left="0cm" fo:margin-right="0cm" fo:margin-top="0cm" fo:margin-bottom="0cm" style:contextual-spacing="false" fo:text-indent="1.261cm" style:auto-text-indent="false">
        <style:tab-stops>
          <style:tab-stop style:position="1.82cm"/>
        </style:tab-stops>
      </style:paragraph-properties>
      <style:text-properties officeooo:paragraph-rsid="000da185"/>
    </style:style>
    <style:style style:name="P90" style:family="paragraph" style:parent-style-name="Style10">
      <style:paragraph-properties fo:margin-left="0cm" fo:margin-right="0cm" fo:margin-top="0cm" fo:margin-bottom="0cm" style:contextual-spacing="false" fo:text-indent="1.261cm" style:auto-text-indent="false">
        <style:tab-stops>
          <style:tab-stop style:position="1.88cm"/>
        </style:tab-stops>
      </style:paragraph-properties>
      <style:text-properties officeooo:paragraph-rsid="000da185"/>
    </style:style>
    <style:style style:name="P91" style:family="paragraph" style:parent-style-name="Style10">
      <style:paragraph-properties fo:margin-left="0cm" fo:margin-right="0cm" fo:margin-top="0cm" fo:margin-bottom="0cm" style:contextual-spacing="false" fo:text-indent="1.261cm" style:auto-text-indent="false">
        <style:tab-stops>
          <style:tab-stop style:position="1.93cm"/>
        </style:tab-stops>
      </style:paragraph-properties>
      <style:text-properties officeooo:paragraph-rsid="000da185"/>
    </style:style>
    <style:style style:name="P92" style:family="paragraph" style:parent-style-name="Style10">
      <style:paragraph-properties fo:margin-left="0cm" fo:margin-right="0cm" fo:margin-top="0cm" fo:margin-bottom="0cm" style:contextual-spacing="false" fo:text-indent="1.261cm" style:auto-text-indent="false">
        <style:tab-stops>
          <style:tab-stop style:position="1.914cm"/>
        </style:tab-stops>
      </style:paragraph-properties>
      <style:text-properties officeooo:paragraph-rsid="0022c041"/>
    </style:style>
    <style:style style:name="P93" style:family="paragraph" style:parent-style-name="Style10">
      <style:paragraph-properties fo:margin-left="0cm" fo:margin-right="0cm" fo:margin-top="0cm" fo:margin-bottom="0cm" style:contextual-spacing="false" fo:text-align="justify" style:justify-single-word="false" fo:text-indent="1.261cm" style:auto-text-indent="false">
        <style:tab-stops>
          <style:tab-stop style:position="2.304cm"/>
        </style:tab-stops>
      </style:paragraph-properties>
      <style:text-properties officeooo:paragraph-rsid="0028b40e"/>
    </style:style>
    <style:style style:name="P94" style:family="paragraph" style:parent-style-name="Style10">
      <style:paragraph-properties fo:margin-left="0cm" fo:margin-right="0cm" fo:margin-top="0cm" fo:margin-bottom="1.711cm" style:contextual-spacing="false" fo:text-align="justify" style:justify-single-word="false" fo:text-indent="1.261cm" style:auto-text-indent="false">
        <style:tab-stops>
          <style:tab-stop style:position="2.21cm"/>
        </style:tab-stops>
      </style:paragraph-properties>
      <style:text-properties officeooo:paragraph-rsid="000c8fae"/>
    </style:style>
    <style:style style:name="P95" style:family="paragraph" style:parent-style-name="Style10">
      <style:paragraph-properties fo:margin-left="0cm" fo:margin-right="0cm" fo:margin-top="0cm" fo:margin-bottom="0cm" style:contextual-spacing="true" fo:text-indent="1.261cm" style:auto-text-indent="false">
        <style:tab-stops>
          <style:tab-stop style:position="2.074cm"/>
        </style:tab-stops>
      </style:paragraph-properties>
      <style:text-properties officeooo:paragraph-rsid="00216bbd"/>
    </style:style>
    <style:style style:name="P96" style:family="paragraph" style:parent-style-name="Style10">
      <style:paragraph-properties fo:margin-left="0cm" fo:margin-right="0cm" fo:margin-top="0cm" fo:margin-bottom="0cm" style:contextual-spacing="true" fo:text-indent="1.261cm" style:auto-text-indent="false">
        <style:tab-stops>
          <style:tab-stop style:position="1.753cm"/>
        </style:tab-stops>
      </style:paragraph-properties>
      <style:text-properties officeooo:paragraph-rsid="000da185"/>
    </style:style>
    <style:style style:name="P97" style:family="paragraph" style:parent-style-name="Style10">
      <style:paragraph-properties fo:margin-left="0cm" fo:margin-right="0cm" fo:margin-top="0cm" fo:margin-bottom="0cm" style:contextual-spacing="true" fo:text-indent="1.261cm" style:auto-text-indent="false">
        <style:tab-stops>
          <style:tab-stop style:position="2.15cm"/>
        </style:tab-stops>
      </style:paragraph-properties>
      <style:text-properties officeooo:paragraph-rsid="000da185"/>
    </style:style>
    <style:style style:name="P98" style:family="paragraph" style:parent-style-name="Style10">
      <style:paragraph-properties fo:margin-left="0cm" fo:margin-right="0cm" fo:margin-top="0cm" fo:margin-bottom="0cm" style:contextual-spacing="true" fo:text-indent="1.261cm" style:auto-text-indent="false">
        <style:tab-stops>
          <style:tab-stop style:position="1.778cm"/>
        </style:tab-stops>
      </style:paragraph-properties>
      <style:text-properties officeooo:paragraph-rsid="000da185"/>
    </style:style>
    <style:style style:name="P99" style:family="paragraph" style:parent-style-name="Style8">
      <style:paragraph-properties fo:margin-left="0cm" fo:margin-right="0cm" fo:margin-top="0cm" fo:margin-bottom="0cm" style:contextual-spacing="true" fo:text-indent="1.261cm" style:auto-text-indent="false"/>
      <style:text-properties officeooo:paragraph-rsid="000da185"/>
    </style:style>
    <style:style style:name="P100" style:family="paragraph" style:parent-style-name="Style8">
      <style:paragraph-properties fo:margin-left="7.798cm" fo:margin-right="0cm" fo:line-height="0.423cm" fo:text-align="start" style:justify-single-word="false" fo:text-indent="0cm" style:auto-text-indent="false"/>
      <style:text-properties fo:font-size="10pt" officeooo:paragraph-rsid="000da185" style:font-size-asian="10pt"/>
    </style:style>
    <style:style style:name="P101" style:family="paragraph" style:parent-style-name="Style8">
      <style:paragraph-properties fo:margin-left="7.798cm" fo:margin-right="0cm" fo:margin-top="0.169cm" fo:margin-bottom="0cm" style:contextual-spacing="false" fo:text-align="start" style:justify-single-word="false" fo:text-indent="0cm" style:auto-text-indent="false"/>
      <style:text-properties officeooo:paragraph-rsid="000da185"/>
    </style:style>
    <style:style style:name="P102" style:family="paragraph" style:parent-style-name="Style8">
      <style:paragraph-properties fo:margin-left="6.537cm" fo:margin-right="0cm" fo:line-height="0.423cm" fo:text-align="start" style:justify-single-word="false" fo:text-indent="1.245cm" style:auto-text-indent="false"/>
      <style:text-properties fo:font-size="10pt" officeooo:paragraph-rsid="000da185" style:font-size-asian="10pt"/>
    </style:style>
    <style:style style:name="P103" style:family="paragraph" style:parent-style-name="Style8">
      <style:paragraph-properties fo:margin-left="6.537cm" fo:margin-right="0cm" fo:margin-top="0.152cm" fo:margin-bottom="0cm" style:contextual-spacing="false" fo:text-align="start" style:justify-single-word="false" fo:text-indent="1.245cm" style:auto-text-indent="false"/>
      <style:text-properties officeooo:paragraph-rsid="000da185"/>
    </style:style>
    <style:style style:name="P104" style:family="paragraph" style:parent-style-name="Style8">
      <style:paragraph-properties fo:margin-left="0cm" fo:margin-right="0cm" fo:margin-top="0cm" fo:margin-bottom="0cm" style:contextual-spacing="false" fo:text-indent="1.228cm" style:auto-text-indent="false"/>
      <style:text-properties officeooo:paragraph-rsid="000da185"/>
    </style:style>
    <style:style style:name="P105" style:family="paragraph" style:parent-style-name="Style8">
      <style:paragraph-properties fo:margin-left="1.542cm" fo:margin-right="0cm" fo:margin-top="0cm" fo:margin-bottom="0cm" style:contextual-spacing="false" fo:text-indent="0cm" style:auto-text-indent="false">
        <style:tab-stops>
          <style:tab-stop style:position="6.105cm" style:leader-style="solid" style:leader-text="_"/>
        </style:tab-stops>
      </style:paragraph-properties>
      <style:text-properties officeooo:paragraph-rsid="000da185"/>
    </style:style>
    <style:style style:name="P106" style:family="paragraph" style:parent-style-name="Style10">
      <style:paragraph-properties fo:margin-left="0cm" fo:margin-right="0cm" fo:margin-top="0cm" fo:margin-bottom="0cm" style:contextual-spacing="false" fo:text-indent="1.304cm" style:auto-text-indent="false">
        <style:tab-stops>
          <style:tab-stop style:position="1.796cm"/>
        </style:tab-stops>
      </style:paragraph-properties>
      <style:text-properties officeooo:paragraph-rsid="000da185"/>
    </style:style>
    <style:style style:name="P107" style:family="paragraph" style:parent-style-name="Style10">
      <style:paragraph-properties fo:margin-left="0cm" fo:margin-right="0cm" fo:margin-top="0cm" fo:margin-bottom="0cm" style:contextual-spacing="false" fo:text-indent="1.304cm" style:auto-text-indent="false">
        <style:tab-stops>
          <style:tab-stop style:position="2.447cm"/>
        </style:tab-stops>
      </style:paragraph-properties>
      <style:text-properties officeooo:paragraph-rsid="000da185"/>
    </style:style>
    <style:style style:name="P108" style:family="paragraph" style:parent-style-name="Style10">
      <style:paragraph-properties fo:margin-left="0cm" fo:margin-right="0cm" fo:margin-top="0cm" fo:margin-bottom="0cm" style:contextual-spacing="false" fo:text-indent="1.304cm" style:auto-text-indent="false">
        <style:tab-stops>
          <style:tab-stop style:position="2.041cm"/>
        </style:tab-stops>
      </style:paragraph-properties>
      <style:text-properties officeooo:paragraph-rsid="0023872f"/>
    </style:style>
    <style:style style:name="P109" style:family="paragraph" style:parent-style-name="Style10">
      <style:paragraph-properties fo:margin-left="0cm" fo:margin-right="0cm" fo:margin-top="0.118cm" fo:margin-bottom="0cm" style:contextual-spacing="false" fo:text-align="justify" style:justify-single-word="false" fo:text-indent="1.304cm" style:auto-text-indent="false">
        <style:tab-stops>
          <style:tab-stop style:position="1.947cm"/>
        </style:tab-stops>
      </style:paragraph-properties>
      <style:text-properties officeooo:paragraph-rsid="0022c041"/>
    </style:style>
    <style:style style:name="P110" style:family="paragraph" style:parent-style-name="Style10">
      <style:paragraph-properties fo:margin-left="0cm" fo:margin-right="0cm" fo:margin-top="0cm" fo:margin-bottom="0cm" style:contextual-spacing="true" fo:text-indent="1.304cm" style:auto-text-indent="false">
        <style:tab-stops>
          <style:tab-stop style:position="1.796cm"/>
        </style:tab-stops>
      </style:paragraph-properties>
      <style:text-properties officeooo:paragraph-rsid="000da185"/>
    </style:style>
    <style:style style:name="P111" style:family="paragraph" style:parent-style-name="Style10">
      <style:paragraph-properties fo:margin-left="0cm" fo:margin-right="0cm" fo:margin-top="0cm" fo:margin-bottom="0cm" style:contextual-spacing="true" fo:line-height="0.423cm" fo:text-indent="1.304cm" style:auto-text-indent="false"/>
      <style:text-properties officeooo:paragraph-rsid="000da185"/>
    </style:style>
    <style:style style:name="P112" style:family="paragraph" style:parent-style-name="Style10">
      <style:paragraph-properties fo:margin-left="0cm" fo:margin-right="0cm" fo:margin-top="0cm" fo:margin-bottom="0cm" style:contextual-spacing="false" fo:text-indent="1.27cm" style:auto-text-indent="false">
        <style:tab-stops>
          <style:tab-stop style:position="2.083cm"/>
        </style:tab-stops>
      </style:paragraph-properties>
      <style:text-properties officeooo:paragraph-rsid="000da185"/>
    </style:style>
    <style:style style:name="P113" style:family="paragraph" style:parent-style-name="Style10">
      <style:paragraph-properties fo:margin-left="0cm" fo:margin-right="0cm" fo:margin-top="0cm" fo:margin-bottom="0cm" style:contextual-spacing="false" fo:text-indent="1.27cm" style:auto-text-indent="false">
        <style:tab-stops>
          <style:tab-stop style:position="2.083cm"/>
        </style:tab-stops>
      </style:paragraph-properties>
      <style:text-properties officeooo:paragraph-rsid="00258ff1"/>
    </style:style>
    <style:style style:name="P114" style:family="paragraph" style:parent-style-name="Style10">
      <style:paragraph-properties fo:margin-left="0cm" fo:margin-right="0cm" fo:margin-top="0cm" fo:margin-bottom="0cm" style:contextual-spacing="false" fo:text-indent="1.27cm" style:auto-text-indent="false">
        <style:tab-stops>
          <style:tab-stop style:position="1.99cm"/>
        </style:tab-stops>
      </style:paragraph-properties>
      <style:text-properties officeooo:paragraph-rsid="0023872f"/>
    </style:style>
    <style:style style:name="P115" style:family="paragraph" style:parent-style-name="Style10">
      <style:paragraph-properties fo:margin-left="0cm" fo:margin-right="0cm" fo:margin-top="0cm" fo:margin-bottom="0cm" style:contextual-spacing="false" fo:text-indent="1.27cm" style:auto-text-indent="false">
        <style:tab-stops>
          <style:tab-stop style:position="1.923cm"/>
        </style:tab-stops>
      </style:paragraph-properties>
      <style:text-properties officeooo:paragraph-rsid="000da185"/>
    </style:style>
    <style:style style:name="P116" style:family="paragraph" style:parent-style-name="Style10">
      <style:paragraph-properties fo:margin-left="0cm" fo:margin-right="0cm" fo:margin-top="0cm" fo:margin-bottom="0cm" style:contextual-spacing="false" fo:text-indent="1.27cm" style:auto-text-indent="false">
        <style:tab-stops>
          <style:tab-stop style:position="1.923cm"/>
        </style:tab-stops>
      </style:paragraph-properties>
      <style:text-properties officeooo:paragraph-rsid="002ba720"/>
    </style:style>
    <style:style style:name="P117" style:family="paragraph" style:parent-style-name="Style10">
      <style:paragraph-properties fo:margin-left="0cm" fo:margin-right="0cm" fo:margin-top="0.118cm" fo:margin-bottom="0cm" style:contextual-spacing="false" fo:text-indent="1.27cm" style:auto-text-indent="false">
        <style:tab-stops>
          <style:tab-stop style:position="2.05cm"/>
        </style:tab-stops>
      </style:paragraph-properties>
      <style:text-properties officeooo:paragraph-rsid="0023872f"/>
    </style:style>
    <style:style style:name="P118" style:family="paragraph" style:parent-style-name="Style10">
      <style:paragraph-properties fo:margin-left="1.261cm" fo:margin-right="0cm" fo:margin-top="0cm" fo:margin-bottom="0cm" style:contextual-spacing="false" fo:text-align="start" style:justify-single-word="false" fo:text-indent="0cm" style:auto-text-indent="false">
        <style:tab-stops>
          <style:tab-stop style:position="1.753cm"/>
        </style:tab-stops>
      </style:paragraph-properties>
      <style:text-properties officeooo:paragraph-rsid="000da185"/>
    </style:style>
    <style:style style:name="P119" style:family="paragraph" style:parent-style-name="Style11">
      <style:paragraph-properties fo:margin-left="1.261cm" fo:margin-right="0cm" fo:line-height="0.423cm" fo:text-align="start" style:justify-single-word="false" fo:text-indent="0cm" style:auto-text-indent="false"/>
      <style:text-properties fo:font-size="10pt" officeooo:paragraph-rsid="000da185" style:font-size-asian="10pt"/>
    </style:style>
    <style:style style:name="P120" style:family="paragraph" style:parent-style-name="Style11">
      <style:paragraph-properties fo:margin-left="1.261cm" fo:margin-right="0cm" fo:margin-top="0.178cm" fo:margin-bottom="0cm" style:contextual-spacing="false" fo:text-align="start" style:justify-single-word="false" fo:text-indent="0cm" style:auto-text-indent="false">
        <style:tab-stops>
          <style:tab-stop style:position="25.298cm" style:leader-style="solid" style:leader-text="_"/>
        </style:tab-stops>
      </style:paragraph-properties>
      <style:text-properties officeooo:paragraph-rsid="000da185"/>
    </style:style>
    <style:style style:name="P121" style:family="paragraph" style:parent-style-name="Style10">
      <style:paragraph-properties fo:margin-left="1.304cm" fo:margin-right="0cm" fo:margin-top="0cm" fo:margin-bottom="0cm" style:contextual-spacing="false" fo:text-align="start" style:justify-single-word="false" fo:text-indent="0cm" style:auto-text-indent="false">
        <style:tab-stops>
          <style:tab-stop style:position="1.796cm"/>
        </style:tab-stops>
      </style:paragraph-properties>
      <style:text-properties officeooo:paragraph-rsid="000da185"/>
    </style:style>
    <style:style style:name="P122" style:family="paragraph" style:parent-style-name="Style10">
      <style:paragraph-properties fo:margin-left="1.27cm" fo:margin-right="0cm" fo:margin-top="0cm" fo:margin-bottom="0cm" style:contextual-spacing="false" fo:text-align="start" style:justify-single-word="false" fo:text-indent="0cm" style:auto-text-indent="false">
        <style:tab-stops>
          <style:tab-stop style:position="1.744cm"/>
        </style:tab-stops>
      </style:paragraph-properties>
      <style:text-properties officeooo:paragraph-rsid="000da185"/>
    </style:style>
    <style:style style:name="P123" style:family="paragraph" style:parent-style-name="Style9">
      <style:paragraph-properties fo:margin-left="0cm" fo:margin-right="9.144cm" fo:line-height="0.423cm" fo:text-indent="0cm" style:auto-text-indent="false"/>
      <style:text-properties fo:font-size="10pt" officeooo:paragraph-rsid="000da185" style:font-size-asian="10pt"/>
    </style:style>
    <style:style style:name="P124" style:family="paragraph" style:parent-style-name="Style15">
      <style:paragraph-properties fo:margin-left="1.05cm" fo:margin-right="0cm" fo:line-height="0.423cm" fo:text-indent="-0.66cm" style:auto-text-indent="false"/>
      <style:text-properties fo:font-size="10pt" officeooo:paragraph-rsid="000da185" style:font-size-asian="10pt"/>
    </style:style>
    <style:style style:name="P125" style:family="paragraph" style:parent-style-name="Style15">
      <style:paragraph-properties fo:margin-left="1.05cm" fo:margin-right="0cm" fo:margin-top="0.15cm" fo:margin-bottom="0cm" style:contextual-spacing="true" fo:text-align="center" style:justify-single-word="false" fo:text-indent="-0.66cm" style:auto-text-indent="false"/>
      <style:text-properties officeooo:paragraph-rsid="0022c041"/>
    </style:style>
    <style:style style:name="P126" style:family="paragraph" style:parent-style-name="Style17">
      <style:paragraph-properties fo:margin-left="0cm" fo:margin-right="0cm" fo:margin-top="0cm" fo:margin-bottom="0cm" style:contextual-spacing="false" fo:line-height="0.568cm" fo:text-align="start" style:justify-single-word="false" fo:text-indent="0.009cm" style:auto-text-indent="false"/>
      <style:text-properties officeooo:paragraph-rsid="001b33d7"/>
    </style:style>
    <style:style style:name="P127" style:family="paragraph" style:parent-style-name="Style17">
      <style:paragraph-properties fo:margin-left="0.018cm" fo:margin-right="0cm" fo:margin-top="0cm" fo:margin-bottom="0cm" style:contextual-spacing="false" fo:line-height="0.559cm" fo:text-align="start" style:justify-single-word="false" fo:text-indent="-0.018cm" style:auto-text-indent="false"/>
      <style:text-properties officeooo:paragraph-rsid="001b33d7"/>
    </style:style>
    <style:style style:name="P128" style:family="paragraph" style:parent-style-name="Style17">
      <style:paragraph-properties fo:margin-left="0.009cm" fo:margin-right="0cm" fo:margin-top="0cm" fo:margin-bottom="0cm" style:contextual-spacing="false" fo:line-height="0.568cm" fo:text-align="start" style:justify-single-word="false" fo:text-indent="-0.009cm" style:auto-text-indent="false"/>
      <style:text-properties officeooo:paragraph-rsid="000da185"/>
    </style:style>
    <style:style style:name="P129" style:family="paragraph" style:parent-style-name="Style17">
      <style:paragraph-properties fo:margin-left="0.009cm" fo:margin-right="0cm" fo:margin-top="0cm" fo:margin-bottom="0cm" style:contextual-spacing="false" fo:line-height="0.568cm" fo:text-align="start" style:justify-single-word="false" fo:text-indent="-0.009cm" style:auto-text-indent="false">
        <style:tab-stops>
          <style:tab-stop style:position="0.953cm" style:type="right"/>
          <style:tab-stop style:position="1.931cm" style:type="right"/>
          <style:tab-stop style:position="3.413cm" style:type="right"/>
          <style:tab-stop style:position="4.313cm" style:type="right"/>
          <style:tab-stop style:position="4.895cm" style:type="right"/>
          <style:tab-stop style:position="5.133cm" style:type="right"/>
          <style:tab-stop style:position="5.503cm" style:type="right"/>
          <style:tab-stop style:position="5.768cm" style:type="right"/>
        </style:tab-stops>
      </style:paragraph-properties>
      <style:text-properties officeooo:paragraph-rsid="001b33d7"/>
    </style:style>
    <style:style style:name="P130" style:family="paragraph" style:parent-style-name="Style17">
      <style:paragraph-properties fo:margin-left="0.009cm" fo:margin-right="0cm" fo:margin-top="0cm" fo:margin-bottom="0cm" style:contextual-spacing="false" fo:line-height="0.568cm" fo:text-align="start" style:justify-single-word="false" fo:text-indent="-0.009cm" style:auto-text-indent="false"/>
      <style:text-properties officeooo:paragraph-rsid="001b33d7"/>
    </style:style>
    <style:style style:name="P131" style:family="paragraph" style:parent-style-name="Style17">
      <style:paragraph-properties fo:margin-left="0.009cm" fo:margin-right="0cm" fo:margin-top="0cm" fo:margin-bottom="0cm" style:contextual-spacing="false" fo:line-height="0.568cm" fo:text-align="justify" style:justify-single-word="false" fo:text-indent="-0.009cm" style:auto-text-indent="false"/>
      <style:text-properties officeooo:paragraph-rsid="001b33d7"/>
    </style:style>
    <style:style style:name="P132" style:family="paragraph" style:parent-style-name="Style17">
      <style:paragraph-properties fo:margin-left="0cm" fo:margin-right="3.87cm" fo:margin-top="0cm" fo:margin-bottom="0cm" style:contextual-spacing="false" fo:text-align="justify" style:justify-single-word="false" fo:text-indent="0cm" style:auto-text-indent="false"/>
      <style:text-properties officeooo:paragraph-rsid="001b33d7"/>
    </style:style>
    <style:style style:name="P133" style:family="paragraph" style:parent-style-name="Style11">
      <style:paragraph-properties fo:margin-left="6.537cm" fo:margin-right="0cm" fo:line-height="0.423cm" fo:text-align="start" style:justify-single-word="false" fo:text-indent="0cm" style:auto-text-indent="false"/>
      <style:text-properties fo:font-size="10pt" officeooo:paragraph-rsid="000da185" style:font-size-asian="10pt"/>
    </style:style>
    <style:style style:name="P134" style:family="paragraph" style:parent-style-name="Style11">
      <style:paragraph-properties fo:margin-left="6.537cm" fo:margin-right="0cm" fo:margin-top="0.152cm" fo:margin-bottom="0cm" style:contextual-spacing="false" fo:line-height="0.559cm" fo:text-align="start" style:justify-single-word="false" fo:text-indent="0cm" style:auto-text-indent="false"/>
      <style:text-properties officeooo:paragraph-rsid="000da185"/>
    </style:style>
    <style:style style:name="P135" style:family="paragraph" style:parent-style-name="Style11">
      <style:paragraph-properties fo:margin-left="6.537cm" fo:margin-right="0cm" fo:margin-top="0cm" fo:margin-bottom="0cm" style:contextual-spacing="false" fo:text-align="start" style:justify-single-word="false" fo:text-indent="0cm" style:auto-text-indent="false">
        <style:tab-stops>
          <style:tab-stop style:position="16.544cm" style:leader-style="solid" style:leader-text="_"/>
        </style:tab-stops>
      </style:paragraph-properties>
      <style:text-properties officeooo:paragraph-rsid="000da185"/>
    </style:style>
    <style:style style:name="P136" style:family="paragraph" style:parent-style-name="Style11">
      <style:paragraph-properties fo:margin-left="6.537cm" fo:margin-right="0cm" fo:margin-top="0cm" fo:margin-bottom="0cm" style:contextual-spacing="false" fo:text-align="start" style:justify-single-word="false" fo:text-indent="0cm" style:auto-text-indent="false"/>
      <style:text-properties officeooo:paragraph-rsid="000da185"/>
    </style:style>
    <style:style style:name="P137" style:family="paragraph" style:parent-style-name="Style11">
      <style:paragraph-properties fo:margin-left="6.528cm" fo:margin-right="4.403cm" fo:margin-top="0cm" fo:margin-bottom="0cm" style:contextual-spacing="false" fo:line-height="0.559cm" fo:text-align="start" style:justify-single-word="false" fo:text-indent="0cm" style:auto-text-indent="false"/>
      <style:text-properties officeooo:paragraph-rsid="000da185"/>
    </style:style>
    <style:style style:name="P138" style:family="paragraph" style:parent-style-name="Style11">
      <style:paragraph-properties fo:margin-left="6.553cm" fo:margin-right="0cm" fo:line-height="0.423cm" fo:text-align="start" style:justify-single-word="false" fo:text-indent="0cm" style:auto-text-indent="false"/>
      <style:text-properties fo:font-size="10pt" officeooo:paragraph-rsid="000da185" style:font-size-asian="10pt"/>
    </style:style>
    <style:style style:name="P139" style:family="paragraph" style:parent-style-name="Style11">
      <style:paragraph-properties fo:margin-left="6.553cm" fo:margin-right="0cm" fo:margin-top="0.178cm" fo:margin-bottom="0cm" style:contextual-spacing="false" fo:text-align="start" style:justify-single-word="false" fo:text-indent="0cm" style:auto-text-indent="false">
        <style:tab-stops>
          <style:tab-stop style:position="16.755cm" style:leader-style="solid" style:leader-text="_"/>
        </style:tab-stops>
      </style:paragraph-properties>
      <style:text-properties officeooo:paragraph-rsid="000da185"/>
    </style:style>
    <style:style style:name="P140" style:family="paragraph" style:parent-style-name="Style11">
      <style:paragraph-properties fo:margin-left="10.296cm" fo:margin-right="0cm" fo:margin-top="0.034cm" fo:margin-bottom="0cm" style:contextual-spacing="false" fo:text-align="start" style:justify-single-word="false" fo:text-indent="0cm" style:auto-text-indent="false"/>
      <style:text-properties officeooo:paragraph-rsid="000da185"/>
    </style:style>
    <style:style style:name="P141" style:family="paragraph" style:parent-style-name="Style11">
      <style:paragraph-properties fo:margin-left="10.296cm" fo:margin-right="0cm" fo:margin-top="0.178cm" fo:margin-bottom="0cm" style:contextual-spacing="false" fo:text-align="start" style:justify-single-word="false" fo:text-indent="0cm" style:auto-text-indent="false"/>
      <style:text-properties officeooo:paragraph-rsid="000da185"/>
    </style:style>
    <style:style style:name="P142" style:family="paragraph" style:parent-style-name="Style11">
      <style:paragraph-properties fo:margin-left="10.296cm" fo:margin-right="0cm" fo:margin-top="0.145cm" fo:margin-bottom="0cm" style:contextual-spacing="false" fo:text-align="start" style:justify-single-word="false" fo:text-indent="0cm" style:auto-text-indent="false"/>
      <style:text-properties officeooo:paragraph-rsid="000da185"/>
    </style:style>
    <style:style style:name="P143" style:family="paragraph" style:parent-style-name="Style11">
      <style:paragraph-properties fo:margin-left="6.544cm" fo:margin-right="0cm" fo:margin-top="0cm" fo:margin-bottom="0cm" style:contextual-spacing="false" fo:text-align="start" style:justify-single-word="false" fo:text-indent="0cm" style:auto-text-indent="false">
        <style:tab-stops>
          <style:tab-stop style:position="16.51cm" style:leader-style="solid" style:leader-text="_"/>
        </style:tab-stops>
      </style:paragraph-properties>
      <style:text-properties officeooo:paragraph-rsid="000da185"/>
    </style:style>
    <style:style style:name="P144" style:family="paragraph" style:parent-style-name="Style11">
      <style:paragraph-properties fo:margin-left="6.544cm" fo:margin-right="0cm" fo:margin-top="0cm" fo:margin-bottom="0cm" style:contextual-spacing="false" fo:text-align="start" style:justify-single-word="false" fo:text-indent="0cm" style:auto-text-indent="false">
        <style:tab-stops>
          <style:tab-stop style:position="16.688cm" style:leader-style="solid" style:leader-text="_"/>
        </style:tab-stops>
      </style:paragraph-properties>
      <style:text-properties officeooo:paragraph-rsid="000da185"/>
    </style:style>
    <style:style style:name="P145" style:family="paragraph" style:parent-style-name="Style11">
      <style:paragraph-properties fo:margin-left="8.805cm" fo:margin-right="0cm" fo:line-height="0.423cm" fo:text-indent="0cm" style:auto-text-indent="false"/>
      <style:text-properties fo:font-size="10pt" officeooo:paragraph-rsid="000da185" style:font-size-asian="10pt"/>
    </style:style>
    <style:style style:name="P146" style:family="paragraph" style:parent-style-name="Style11">
      <style:paragraph-properties fo:margin-left="8.805cm" fo:margin-right="0cm" fo:margin-top="0.145cm" fo:margin-bottom="0cm" style:contextual-spacing="false" fo:text-indent="0cm" style:auto-text-indent="false"/>
      <style:text-properties officeooo:paragraph-rsid="000da185"/>
    </style:style>
    <style:style style:name="P147" style:family="paragraph" style:parent-style-name="Style11">
      <style:paragraph-properties fo:margin-left="8.805cm" fo:margin-right="0cm" fo:margin-top="0.145cm" fo:margin-bottom="0cm" style:contextual-spacing="false" fo:text-align="justify" style:justify-single-word="false" fo:text-indent="0cm" style:auto-text-indent="false"/>
      <style:text-properties officeooo:paragraph-rsid="0024dc36"/>
    </style:style>
    <style:style style:name="P148" style:family="paragraph" style:parent-style-name="Style14">
      <style:paragraph-properties fo:margin-left="9.423cm" fo:margin-right="0cm" fo:line-height="0.423cm" fo:text-indent="0cm" style:auto-text-indent="false"/>
      <style:text-properties fo:font-size="10pt" officeooo:paragraph-rsid="000da185" style:font-size-asian="10pt"/>
    </style:style>
    <style:style style:name="P149" style:family="paragraph" style:parent-style-name="Style14">
      <style:paragraph-properties fo:margin-left="9.423cm" fo:margin-right="0cm" fo:margin-top="0.15cm" fo:margin-bottom="0cm" style:contextual-spacing="true" fo:line-height="0.568cm" fo:text-indent="0cm" style:auto-text-indent="false"/>
      <style:text-properties officeooo:paragraph-rsid="000da185"/>
    </style:style>
    <style:style style:name="P150" style:family="paragraph" style:parent-style-name="Style14">
      <style:paragraph-properties fo:margin-left="0.474cm" fo:margin-right="0cm" fo:margin-top="0cm" fo:margin-bottom="0cm" style:contextual-spacing="false" fo:line-height="0.568cm" fo:text-indent="0cm" style:auto-text-indent="false"/>
      <style:text-properties officeooo:paragraph-rsid="000da185"/>
    </style:style>
    <style:style style:name="P151" style:family="paragraph" style:parent-style-name="Standard">
      <style:paragraph-properties fo:margin-top="0cm" fo:margin-bottom="0.559cm" style:contextual-spacing="false" fo:line-height="0.002cm"/>
      <style:text-properties fo:font-size="1pt" officeooo:paragraph-rsid="00187d57" style:font-size-asian="1pt"/>
    </style:style>
    <style:style style:name="P152" style:family="paragraph" style:parent-style-name="Style11" style:master-page-name="">
      <style:paragraph-properties fo:margin-left="6.5cm" fo:margin-right="0cm" fo:line-height="0.423cm" fo:text-align="start" style:justify-single-word="false" fo:text-indent="0cm" style:auto-text-indent="false" style:page-number="auto">
        <style:tab-stops>
          <style:tab-stop style:position="0.053cm"/>
        </style:tab-stops>
      </style:paragraph-properties>
      <style:text-properties fo:font-size="10pt" officeooo:paragraph-rsid="000da185" style:font-size-asian="10pt"/>
    </style:style>
    <style:style style:name="P153" style:family="paragraph" style:parent-style-name="Style11" style:master-page-name="">
      <style:paragraph-properties fo:margin-left="6.5cm" fo:margin-right="0cm" fo:line-height="0.423cm" fo:text-align="start" style:justify-single-word="false" fo:text-indent="0cm" style:auto-text-indent="false" style:page-number="auto"/>
      <style:text-properties fo:font-size="10pt" officeooo:paragraph-rsid="000da185" style:font-size-asian="10pt"/>
    </style:style>
    <style:style style:name="P154" style:family="paragraph" style:parent-style-name="Style11" style:master-page-name="">
      <style:paragraph-properties fo:margin-left="8.5cm" fo:margin-right="0cm" fo:line-height="0.423cm" fo:text-align="start" style:justify-single-word="false" fo:text-indent="0cm" style:auto-text-indent="false" style:page-number="auto"/>
      <style:text-properties fo:font-size="10pt" officeooo:paragraph-rsid="000da185" style:font-size-asian="10pt"/>
    </style:style>
    <style:style style:name="P155" style:family="paragraph" style:parent-style-name="Style11">
      <style:paragraph-properties fo:margin-left="0cm" fo:margin-right="6.57cm" fo:margin-top="0cm" fo:margin-bottom="0cm" style:contextual-spacing="false" fo:line-height="0.559cm" fo:text-align="end" style:justify-single-word="false" fo:text-indent="0cm" style:auto-text-indent="false">
        <style:tab-stops>
          <style:tab-stop style:position="8.738cm"/>
        </style:tab-stops>
      </style:paragraph-properties>
      <style:text-properties officeooo:paragraph-rsid="001b57a4"/>
    </style:style>
    <style:style style:name="P156" style:family="paragraph" style:parent-style-name="Style14">
      <style:paragraph-properties fo:margin-left="8.28cm" fo:margin-right="0cm" fo:margin-top="0.118cm" fo:margin-bottom="0cm" style:contextual-spacing="false" fo:line-height="0.568cm" fo:text-indent="0cm" style:auto-text-indent="false">
        <style:tab-stops>
          <style:tab-stop style:position="8.996cm"/>
        </style:tab-stops>
      </style:paragraph-properties>
      <style:text-properties officeooo:paragraph-rsid="00187d57"/>
    </style:style>
    <style:style style:name="P157" style:family="paragraph" style:parent-style-name="Style16" style:master-page-name="">
      <style:paragraph-properties fo:margin-left="0cm" fo:margin-right="1.9cm" fo:margin-top="0cm" fo:margin-bottom="0cm" style:contextual-spacing="false" fo:text-align="center" style:justify-single-word="false" fo:text-indent="0cm" style:auto-text-indent="false" style:page-number="auto"/>
      <style:text-properties officeooo:paragraph-rsid="000da185"/>
    </style:style>
    <style:style style:name="P158" style:family="paragraph" style:parent-style-name="Style9" style:master-page-name="">
      <style:paragraph-properties fo:margin-left="9.1cm" fo:margin-right="0cm" fo:margin-top="0.118cm" fo:margin-bottom="0cm" style:contextual-spacing="false" fo:line-height="0.568cm" fo:text-align="start" style:justify-single-word="false" fo:text-indent="0cm" style:auto-text-indent="false" style:page-number="auto">
        <style:tab-stops>
          <style:tab-stop style:position="10.523cm" style:leader-style="solid" style:leader-text="_"/>
          <style:tab-stop style:position="15.714cm" style:leader-style="solid" style:leader-text="_"/>
        </style:tab-stops>
      </style:paragraph-properties>
      <style:text-properties officeooo:paragraph-rsid="001af7bd"/>
    </style:style>
    <style:style style:name="P159" style:family="paragraph" style:parent-style-name="Style9" style:master-page-name="">
      <style:paragraph-properties fo:margin-left="9.1cm" fo:margin-right="0cm" fo:margin-top="0.118cm" fo:margin-bottom="0cm" style:contextual-spacing="false" fo:line-height="0.568cm" fo:text-align="start" style:justify-single-word="false" fo:text-indent="0cm" style:auto-text-indent="false" style:page-number="auto"/>
      <style:text-properties officeooo:paragraph-rsid="0024dc36"/>
    </style:style>
    <style:style style:name="P160" style:family="paragraph" style:parent-style-name="Style9">
      <style:paragraph-properties fo:margin-left="9.1cm" fo:margin-right="0cm" fo:margin-top="0.118cm" fo:margin-bottom="0cm" style:contextual-spacing="false" fo:line-height="0.568cm" fo:text-align="start" style:justify-single-word="false" fo:text-indent="0cm" style:auto-text-indent="false">
        <style:tab-stops>
          <style:tab-stop style:position="10.523cm" style:leader-style="solid" style:leader-text="_"/>
          <style:tab-stop style:position="15.714cm" style:leader-style="solid" style:leader-text="_"/>
        </style:tab-stops>
      </style:paragraph-properties>
      <style:text-properties officeooo:paragraph-rsid="0024dc36"/>
    </style:style>
    <style:style style:name="P161" style:family="paragraph" style:parent-style-name="Style9" style:master-page-name="">
      <style:paragraph-properties fo:margin-left="9.1cm" fo:margin-right="0cm" fo:margin-top="0.12cm" fo:margin-bottom="0cm" style:contextual-spacing="true" fo:line-height="0.568cm" fo:text-align="start" style:justify-single-word="false" fo:text-indent="0cm" style:auto-text-indent="false" style:page-number="auto"/>
      <style:text-properties officeooo:paragraph-rsid="0024dc36"/>
    </style:style>
    <style:style style:name="P162" style:family="paragraph" style:parent-style-name="Style9" style:master-page-name="">
      <style:paragraph-properties fo:margin-left="9.1cm" fo:margin-right="0cm" fo:margin-top="0.12cm" fo:margin-bottom="0cm" style:contextual-spacing="true" fo:line-height="0.568cm" fo:text-align="start" style:justify-single-word="false" fo:text-indent="0cm" style:auto-text-indent="false" style:page-number="auto"/>
      <style:text-properties officeooo:paragraph-rsid="002d3d5f"/>
    </style:style>
    <style:style style:name="P163" style:family="paragraph" style:parent-style-name="ConsPlusNonformat">
      <style:paragraph-properties fo:margin-top="0cm" fo:margin-bottom="0cm" style:contextual-spacing="false" fo:text-align="justify" style:justify-single-word="false" fo:orphans="2" fo:widows="2"/>
      <style:text-properties officeooo:paragraph-rsid="00187d57"/>
    </style:style>
    <style:style style:name="P164" style:family="paragraph" style:parent-style-name="ConsPlusNonformat">
      <style:paragraph-properties fo:margin-top="0cm" fo:margin-bottom="0cm" style:contextual-spacing="false" fo:text-align="justify" style:justify-single-word="false" fo:orphans="2" fo:widows="2"/>
      <style:text-properties style:font-name="Times New Roman" fo:font-size="14pt" officeooo:paragraph-rsid="00187d57" style:font-size-asian="14pt" style:font-name-complex="Times New Roman2" style:font-size-complex="14pt"/>
    </style:style>
    <style:style style:name="P165" style:family="paragraph" style:parent-style-name="ConsPlusNonformat">
      <style:paragraph-properties fo:margin-top="0cm" fo:margin-bottom="0cm" style:contextual-spacing="false" fo:text-align="justify" style:justify-single-word="false" fo:orphans="2" fo:widows="2"/>
      <style:text-properties style:font-name="Times New Roman" fo:font-size="14pt" officeooo:paragraph-rsid="00187d57" style:font-size-asian="14pt" style:font-size-complex="14pt"/>
    </style:style>
    <style:style style:name="P166" style:family="paragraph" style:parent-style-name="ConsPlusNonformat">
      <style:paragraph-properties fo:margin-top="0cm" fo:margin-bottom="0cm" style:contextual-spacing="false" fo:text-align="justify" style:justify-single-word="false" fo:orphans="2" fo:widows="2"/>
      <style:text-properties style:font-name="Times New Roman" fo:font-size="14pt" fo:language="en" fo:country="US" officeooo:paragraph-rsid="00187d57" style:font-size-asian="14pt" style:font-size-complex="14pt"/>
    </style:style>
    <style:style style:name="P167" style:family="paragraph" style:parent-style-name="ConsPlusNonformat">
      <style:paragraph-properties fo:margin-top="0cm" fo:margin-bottom="0cm" style:contextual-spacing="false" fo:text-align="center" style:justify-single-word="false" fo:orphans="2" fo:widows="2"/>
      <style:text-properties style:font-name="Times New Roman" fo:font-size="12pt" officeooo:paragraph-rsid="00187d57" style:font-size-asian="12pt" style:font-name-complex="Times New Roman2" style:font-size-complex="12pt"/>
    </style:style>
    <style:style style:name="P168" style:family="paragraph" style:parent-style-name="Table_20_Contents">
      <style:paragraph-properties fo:text-align="justify" style:justify-single-word="false"/>
      <style:text-properties style:font-name="Times New Roman" fo:font-size="13pt" officeooo:rsid="001b57a4" officeooo:paragraph-rsid="001b57a4" style:font-size-asian="13pt" style:font-size-complex="13pt"/>
    </style:style>
    <style:style style:name="P169" style:family="paragraph" style:parent-style-name="Table_20_Contents">
      <style:paragraph-properties fo:text-align="justify" style:justify-single-word="false"/>
      <style:text-properties style:font-name="Times New Roman" fo:font-size="13pt" style:font-size-asian="13pt" style:font-size-complex="13pt"/>
    </style:style>
    <style:style style:name="P170" style:family="paragraph" style:parent-style-name="Style12">
      <style:paragraph-properties fo:margin-left="3.268cm" fo:margin-right="2.997cm" fo:line-height="0.423cm" fo:text-indent="0cm" style:auto-text-indent="false"/>
      <style:text-properties fo:font-size="10pt" officeooo:paragraph-rsid="000da185" style:font-size-asian="10pt"/>
    </style:style>
    <style:style style:name="P171" style:family="paragraph" style:parent-style-name="Style12">
      <style:paragraph-properties fo:margin-left="3.268cm" fo:margin-right="2.997cm" fo:line-height="0.423cm" fo:text-indent="0cm" style:auto-text-indent="false"/>
      <style:text-properties fo:font-size="10pt" officeooo:paragraph-rsid="002d3d5f" style:font-size-asian="10pt"/>
    </style:style>
    <style:style style:name="P172" style:family="paragraph" style:parent-style-name="Style12">
      <style:paragraph-properties fo:margin-left="3.268cm" fo:margin-right="2.997cm" fo:margin-top="0.136cm" fo:margin-bottom="0cm" style:contextual-spacing="false" fo:line-height="0.568cm" fo:text-indent="0cm" style:auto-text-indent="false"/>
      <style:text-properties officeooo:paragraph-rsid="0019b820"/>
    </style:style>
    <style:style style:name="P173" style:family="paragraph" style:parent-style-name="Style12">
      <style:paragraph-properties fo:margin-left="3.268cm" fo:margin-right="2.997cm" fo:margin-top="0.136cm" fo:margin-bottom="0cm" style:contextual-spacing="false" fo:line-height="0.568cm" fo:text-indent="0cm" style:auto-text-indent="false"/>
      <style:text-properties officeooo:paragraph-rsid="002d3d5f"/>
    </style:style>
    <style:style style:name="P174" style:family="paragraph" style:parent-style-name="Standard">
      <style:paragraph-properties fo:margin-left="3.268cm" fo:margin-right="2.997cm" fo:margin-top="0.136cm" fo:margin-bottom="0cm" style:contextual-spacing="false" fo:line-height="0.568cm" fo:text-indent="0cm" style:auto-text-indent="false"/>
      <style:text-properties officeooo:paragraph-rsid="002d8189"/>
    </style:style>
    <style:style style:name="P175" style:family="paragraph" style:parent-style-name="Style11">
      <style:paragraph-properties fo:margin-left="12.141cm" fo:margin-right="0cm" fo:margin-top="0.178cm" fo:margin-bottom="0cm" style:contextual-spacing="false" fo:text-align="start" style:justify-single-word="false" fo:text-indent="0cm" style:auto-text-indent="false"/>
      <style:text-properties officeooo:paragraph-rsid="000da185"/>
    </style:style>
    <style:style style:name="P176" style:family="paragraph" style:parent-style-name="Style10">
      <style:paragraph-properties fo:margin-top="0.575cm" fo:margin-bottom="0cm" style:contextual-spacing="false">
        <style:tab-stops>
          <style:tab-stop style:position="1.914cm"/>
        </style:tab-stops>
      </style:paragraph-properties>
      <style:text-properties officeooo:paragraph-rsid="0022c041"/>
    </style:style>
    <style:style style:name="P177" style:family="paragraph" style:parent-style-name="Style14">
      <style:paragraph-properties fo:margin-left="0.399cm" fo:margin-right="0cm" fo:margin-top="0cm" fo:margin-bottom="0cm" style:contextual-spacing="true" fo:line-height="0.423cm" fo:text-indent="0cm" style:auto-text-indent="false"/>
      <style:text-properties fo:font-size="10pt" officeooo:paragraph-rsid="000da185" style:font-size-asian="10pt"/>
    </style:style>
    <style:style style:name="P178" style:family="paragraph" style:parent-style-name="Style14">
      <style:paragraph-properties fo:margin-left="0.399cm" fo:margin-right="0cm" fo:margin-top="0cm" fo:margin-bottom="0cm" style:contextual-spacing="true" fo:line-height="0.568cm" fo:text-indent="0cm" style:auto-text-indent="false"/>
      <style:text-properties officeooo:paragraph-rsid="000da185"/>
    </style:style>
    <style:style style:name="P179" style:family="paragraph" style:parent-style-name="Style14">
      <style:paragraph-properties fo:margin-left="8.611cm" fo:margin-right="0cm" fo:margin-top="0cm" fo:margin-bottom="0cm" style:contextual-spacing="false" fo:line-height="0.568cm" fo:text-indent="0cm" style:auto-text-indent="false"/>
      <style:text-properties officeooo:paragraph-rsid="0024dc36"/>
    </style:style>
    <style:style style:name="P180" style:family="paragraph" style:parent-style-name="Style10" style:master-page-name="">
      <style:paragraph-properties fo:margin-left="0cm" fo:margin-right="0cm" fo:text-align="justify" style:justify-single-word="false" fo:text-indent="0.101cm" style:auto-text-indent="false" style:page-number="auto"/>
    </style:style>
    <style:style style:name="P181" style:family="paragraph" style:parent-style-name="Style14" style:master-page-name="Converted1">
      <style:paragraph-properties fo:margin-left="11.125cm" fo:margin-right="0cm" fo:margin-top="0.118cm" fo:margin-bottom="0cm" style:contextual-spacing="false" fo:text-align="justify" style:justify-single-word="false" fo:text-indent="0cm" style:auto-text-indent="false" style:page-number="auto"/>
      <style:text-properties officeooo:paragraph-rsid="000da185"/>
    </style:style>
    <style:style style:name="P182" style:family="paragraph" style:parent-style-name="Style14" style:master-page-name="Converted5">
      <style:paragraph-properties fo:margin-left="8.28cm" fo:margin-right="0cm" fo:margin-top="0.118cm" fo:margin-bottom="0cm" style:contextual-spacing="false" fo:line-height="0.568cm" fo:text-indent="0cm" style:auto-text-indent="false" style:page-number="auto"/>
      <style:text-properties officeooo:paragraph-rsid="00187d57"/>
    </style:style>
    <style:style style:name="P183" style:family="paragraph" style:parent-style-name="Style13" style:master-page-name="Converted8">
      <style:paragraph-properties fo:margin-left="0cm" fo:margin-right="0cm" fo:margin-top="0cm" fo:margin-bottom="0cm" style:contextual-spacing="false" fo:text-align="start" style:justify-single-word="false" fo:text-indent="0cm" style:auto-text-indent="false" style:page-number="auto"/>
      <style:text-properties officeooo:paragraph-rsid="000da185"/>
    </style:style>
    <style:style style:name="P184" style:family="paragraph" style:parent-style-name="Standard" style:master-page-name="Standard">
      <style:paragraph-properties fo:margin-left="0cm" fo:margin-right="0.101cm" fo:margin-top="0cm" fo:margin-bottom="0cm" style:contextual-spacing="false" fo:text-align="center" style:justify-single-word="false" fo:text-indent="0cm" style:auto-text-indent="false" style:page-number="auto"/>
      <style:text-properties fo:font-weight="normal" officeooo:rsid="00301828" officeooo:paragraph-rsid="00301828" style:font-weight-asian="normal" style:font-weight-complex="normal"/>
    </style:style>
    <style:style style:name="P185" style:family="paragraph" style:parent-style-name="Style10" style:list-style-name="WWNum2" style:master-page-name="">
      <style:paragraph-properties fo:margin-left="0cm" fo:margin-right="0cm" fo:margin-top="0cm" fo:margin-bottom="0cm" style:contextual-spacing="false" fo:text-align="justify" style:justify-single-word="false" fo:text-indent="1.199cm" style:auto-text-indent="false" style:page-number="auto">
        <style:tab-stops>
          <style:tab-stop style:position="1.845cm"/>
        </style:tab-stops>
      </style:paragraph-properties>
      <style:text-properties officeooo:paragraph-rsid="000da185"/>
    </style:style>
    <style:style style:name="P186" style:family="paragraph" style:parent-style-name="Style10" style:list-style-name="WWNum2">
      <style:paragraph-properties fo:margin-left="0cm" fo:margin-right="0cm" fo:margin-top="0cm" fo:margin-bottom="0cm" style:contextual-spacing="false" fo:text-indent="1.261cm" style:auto-text-indent="false">
        <style:tab-stops>
          <style:tab-stop style:position="1.845cm"/>
        </style:tab-stops>
      </style:paragraph-properties>
      <style:text-properties officeooo:paragraph-rsid="000da185"/>
    </style:style>
    <style:style style:name="P187" style:family="paragraph" style:parent-style-name="Style10" style:list-style-name="WWNum2">
      <style:paragraph-properties fo:margin-left="0cm" fo:margin-right="0cm" fo:margin-top="0cm" fo:margin-bottom="0cm" style:contextual-spacing="false" fo:text-indent="1.261cm" style:auto-text-indent="false">
        <style:tab-stops>
          <style:tab-stop style:position="2.083cm"/>
        </style:tab-stops>
      </style:paragraph-properties>
      <style:text-properties officeooo:paragraph-rsid="000da185"/>
    </style:style>
    <style:style style:name="P188" style:family="paragraph" style:parent-style-name="Style10" style:list-style-name="WWNum2">
      <style:paragraph-properties fo:margin-left="0cm" fo:margin-right="0cm" fo:margin-top="0cm" fo:margin-bottom="0cm" style:contextual-spacing="false" fo:text-indent="1.261cm" style:auto-text-indent="false">
        <style:tab-stops>
          <style:tab-stop style:position="1.778cm"/>
        </style:tab-stops>
      </style:paragraph-properties>
      <style:text-properties officeooo:paragraph-rsid="000da185"/>
    </style:style>
    <style:style style:name="P189" style:family="paragraph" style:parent-style-name="Style10" style:list-style-name="WWNum2">
      <style:paragraph-properties fo:margin-left="0cm" fo:margin-right="0cm" fo:margin-top="0cm" fo:margin-bottom="0cm" style:contextual-spacing="false" fo:text-indent="1.261cm" style:auto-text-indent="false">
        <style:tab-stops>
          <style:tab-stop style:position="1.803cm"/>
        </style:tab-stops>
      </style:paragraph-properties>
      <style:text-properties officeooo:paragraph-rsid="000da185"/>
    </style:style>
    <style:style style:name="P190" style:family="paragraph" style:parent-style-name="Style10" style:list-style-name="WWNum2">
      <style:paragraph-properties fo:margin-left="0cm" fo:margin-right="0cm" fo:margin-top="0.009cm" fo:margin-bottom="0cm" style:contextual-spacing="false" fo:text-indent="1.261cm" style:auto-text-indent="false">
        <style:tab-stops>
          <style:tab-stop style:position="1.778cm"/>
        </style:tab-stops>
      </style:paragraph-properties>
      <style:text-properties officeooo:paragraph-rsid="000da185"/>
    </style:style>
    <style:style style:name="P191" style:family="paragraph" style:parent-style-name="Style10" style:list-style-name="WWNum2" style:master-page-name="">
      <style:paragraph-properties fo:margin-left="0cm" fo:margin-right="0cm" fo:margin-top="0cm" fo:margin-bottom="0cm" style:contextual-spacing="false" fo:text-align="justify" style:justify-single-word="false" fo:text-indent="1.3cm" style:auto-text-indent="false" style:page-number="auto">
        <style:tab-stops>
          <style:tab-stop style:position="0cm"/>
        </style:tab-stops>
      </style:paragraph-properties>
      <style:text-properties officeooo:paragraph-rsid="000da185"/>
    </style:style>
    <style:style style:name="P192" style:family="paragraph" style:parent-style-name="Style10" style:list-style-name="WWNum2">
      <style:paragraph-properties fo:margin-left="0cm" fo:margin-right="0cm" fo:margin-top="0cm" fo:margin-bottom="0cm" style:contextual-spacing="false" fo:text-indent="1.252cm" style:auto-text-indent="false">
        <style:tab-stops>
          <style:tab-stop style:position="2.159cm"/>
        </style:tab-stops>
      </style:paragraph-properties>
      <style:text-properties officeooo:paragraph-rsid="000da185"/>
    </style:style>
    <style:style style:name="P193" style:family="paragraph" style:parent-style-name="Style10" style:list-style-name="WWNum2">
      <style:paragraph-properties fo:margin-left="0cm" fo:margin-right="0cm" fo:margin-top="0cm" fo:margin-bottom="0cm" style:contextual-spacing="false" fo:text-indent="1.245cm" style:auto-text-indent="false">
        <style:tab-stops>
          <style:tab-stop style:position="1.778cm"/>
        </style:tab-stops>
      </style:paragraph-properties>
      <style:text-properties officeooo:paragraph-rsid="000da185"/>
    </style:style>
    <style:style style:name="P194" style:family="paragraph" style:parent-style-name="Style10" style:list-style-name="WWNum2">
      <style:paragraph-properties fo:margin-left="0cm" fo:margin-right="0cm" fo:margin-top="0cm" fo:margin-bottom="0cm" style:contextual-spacing="false" fo:text-indent="1.245cm" style:auto-text-indent="false">
        <style:tab-stops>
          <style:tab-stop style:position="1.778cm"/>
        </style:tab-stops>
      </style:paragraph-properties>
      <style:text-properties officeooo:paragraph-rsid="002e093e"/>
    </style:style>
    <style:style style:name="P195" style:family="paragraph" style:parent-style-name="Style10" style:list-style-name="WWNum2">
      <style:paragraph-properties fo:margin-left="0cm" fo:margin-right="0cm" fo:margin-top="0cm" fo:margin-bottom="0cm" style:contextual-spacing="false" fo:text-align="start" style:justify-single-word="false" fo:text-indent="0cm" style:auto-text-indent="false">
        <style:tab-stops>
          <style:tab-stop style:position="1.803cm"/>
        </style:tab-stops>
      </style:paragraph-properties>
      <style:text-properties officeooo:paragraph-rsid="000da185"/>
    </style:style>
    <style:style style:name="P196" style:family="paragraph" style:parent-style-name="Style11" style:master-page-name="Converted9">
      <style:paragraph-properties fo:margin-left="0cm" fo:margin-right="0cm" fo:margin-top="0.118cm" fo:margin-bottom="0cm" style:contextual-spacing="false" fo:text-align="center" style:justify-single-word="false" fo:text-indent="8.8cm" style:auto-text-indent="false" style:page-number="auto"/>
      <style:text-properties officeooo:paragraph-rsid="001b57a4"/>
    </style:style>
    <style:style style:name="T1" style:family="text">
      <style:text-properties fo:font-variant="normal" fo:text-transform="none"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text-scale="100%"/>
    </style:style>
    <style:style style:name="T2"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0da185" style:font-size-asian="13pt" style:language-asian="ru" style:country-asian="RU" style:font-style-asian="normal" style:font-weight-asian="normal" style:text-scale="100%"/>
    </style:style>
    <style:style style:name="T3"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0fa99c" style:font-size-asian="13pt" style:language-asian="ru" style:country-asian="RU" style:font-style-asian="normal" style:font-weight-asian="normal" style:text-scale="100%"/>
    </style:style>
    <style:style style:name="T4"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10c213" style:font-size-asian="13pt" style:language-asian="ru" style:country-asian="RU" style:font-style-asian="normal" style:font-weight-asian="normal" style:text-scale="100%"/>
    </style:style>
    <style:style style:name="T5"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137bbb" style:font-size-asian="13pt" style:language-asian="ru" style:country-asian="RU" style:font-style-asian="normal" style:font-weight-asian="normal" style:text-scale="100%"/>
    </style:style>
    <style:style style:name="T6"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15596b" style:font-size-asian="13pt" style:language-asian="ru" style:country-asian="RU" style:font-style-asian="normal" style:font-weight-asian="normal" style:text-scale="100%"/>
    </style:style>
    <style:style style:name="T7"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187d57" style:font-size-asian="13pt" style:language-asian="ru" style:country-asian="RU" style:font-style-asian="normal" style:font-weight-asian="normal" style:text-scale="100%"/>
    </style:style>
    <style:style style:name="T8"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1af7bd" style:font-size-asian="13pt" style:language-asian="ru" style:country-asian="RU" style:font-style-asian="normal" style:font-weight-asian="normal" style:text-scale="100%"/>
    </style:style>
    <style:style style:name="T9"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4dc36" style:font-size-asian="13pt" style:language-asian="ru" style:country-asian="RU" style:font-style-asian="normal" style:font-weight-asian="normal" style:text-scale="100%"/>
    </style:style>
    <style:style style:name="T10"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4ec8b" style:font-size-asian="13pt" style:language-asian="ru" style:country-asian="RU" style:font-style-asian="normal" style:font-weight-asian="normal" style:text-scale="100%"/>
    </style:style>
    <style:style style:name="T11"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6fa68" style:font-size-asian="13pt" style:language-asian="ru" style:country-asian="RU" style:font-style-asian="normal" style:font-weight-asian="normal" style:text-scale="100%"/>
    </style:style>
    <style:style style:name="T12"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8b40e" style:font-size-asian="13pt" style:language-asian="ru" style:country-asian="RU" style:font-style-asian="normal" style:font-weight-asian="normal" style:text-scale="100%"/>
    </style:style>
    <style:style style:name="T13"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a7181" style:font-size-asian="13pt" style:language-asian="ru" style:country-asian="RU" style:font-style-asian="normal" style:font-weight-asian="normal" style:text-scale="100%"/>
    </style:style>
    <style:style style:name="T14"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b9934" style:font-size-asian="13pt" style:language-asian="ru" style:country-asian="RU" style:font-style-asian="normal" style:font-weight-asian="normal" style:text-scale="100%"/>
    </style:style>
    <style:style style:name="T15"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ba720" style:font-size-asian="13pt" style:language-asian="ru" style:country-asian="RU" style:font-style-asian="normal" style:font-weight-asian="normal" style:text-scale="100%"/>
    </style:style>
    <style:style style:name="T16"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c0a24" style:font-size-asian="13pt" style:language-asian="ru" style:country-asian="RU" style:font-style-asian="normal" style:font-weight-asian="normal" style:text-scale="100%"/>
    </style:style>
    <style:style style:name="T17"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d3d5f" style:font-size-asian="13pt" style:language-asian="ru" style:country-asian="RU" style:font-style-asian="normal" style:font-weight-asian="normal" style:text-scale="100%"/>
    </style:style>
    <style:style style:name="T18"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e093e" style:font-size-asian="13pt" style:language-asian="ru" style:country-asian="RU" style:font-style-asian="normal" style:font-weight-asian="normal" style:text-scale="100%"/>
    </style:style>
    <style:style style:name="T19" style:family="text">
      <style:text-properties fo:font-variant="normal" fo:text-transform="none"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style:style>
    <style:style style:name="T20"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0fa99c" style:font-size-asian="13pt" style:language-asian="ru" style:country-asian="RU" style:font-style-asian="normal" style:font-weight-asian="normal" style:font-size-complex="13pt" style:text-scale="100%"/>
    </style:style>
    <style:style style:name="T21"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2ba720" style:font-size-asian="13pt" style:language-asian="ru" style:country-asian="RU" style:font-style-asian="normal" style:font-weight-asian="normal" style:font-size-complex="13pt" style:text-scale="100%"/>
    </style:style>
    <style:style style:name="T22" style:family="text">
      <style:text-properties fo:font-variant="normal" fo:text-transform="none"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font-weight-complex="normal" style:text-scale="100%"/>
    </style:style>
    <style:style style:name="T23" style:family="text">
      <style:text-properties fo:font-variant="normal" fo:text-transform="none" style:text-line-through-style="none" style:text-line-through-type="none" style:font-name="Times New Roman1" fo:font-size="13pt" fo:letter-spacing="normal" fo:language="ru" fo:country="RU" fo:font-style="normal" fo:font-weight="normal" officeooo:rsid="00187d57" style:font-size-asian="13pt" style:language-asian="ru" style:country-asian="RU" style:font-style-asian="normal" style:font-weight-asian="normal" style:font-weight-complex="normal" style:text-scale="100%"/>
    </style:style>
    <style:style style:name="T24" style:family="text">
      <style:text-properties fo:font-variant="normal" fo:text-transform="none" style:text-line-through-style="none" style:text-line-through-type="none" style:font-name="Times New Roman1" fo:font-size="13pt" fo:letter-spacing="normal" fo:language="ru" fo:country="RU" fo:font-style="normal" fo:font-weight="normal" style:font-size-asian="13pt" style:language-asian="de" style:country-asian="DE" style:font-style-asian="normal" style:font-weight-asian="normal" style:text-scale="100%"/>
    </style:style>
    <style:style style:name="T25" style:family="text">
      <style:text-properties fo:font-variant="normal" fo:text-transform="none" style:text-line-through-style="none" style:text-line-through-type="none" style:font-name="Times New Roman1" fo:font-size="13pt" fo:letter-spacing="normal" fo:language="ru" fo:country="RU" fo:font-style="normal" fo:font-weight="bold" style:font-size-asian="13pt" style:language-asian="ru" style:country-asian="RU" style:font-style-asian="normal" style:font-weight-asian="bold" style:text-scale="100%"/>
    </style:style>
    <style:style style:name="T26" style:family="text">
      <style:text-properties fo:font-variant="normal" fo:text-transform="none" style:text-line-through-style="none" style:text-line-through-type="none" style:font-name="Times New Roman1" fo:font-size="13pt" fo:letter-spacing="normal" fo:language="ru" fo:country="RU" fo:font-style="normal" fo:font-weight="bold" style:font-size-asian="13pt" style:language-asian="ru" style:country-asian="RU" style:font-style-asian="normal" style:font-weight-asian="bold" style:font-size-complex="13pt" style:text-scale="100%"/>
    </style:style>
    <style:style style:name="T27"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style:font-size-asian="13pt" style:language-asian="ru" style:country-asian="RU" style:font-style-asian="normal" style:font-weight-asian="normal" style:text-scale="100%"/>
    </style:style>
    <style:style style:name="T28"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0c8fae" style:font-size-asian="13pt" style:language-asian="ru" style:country-asian="RU" style:font-style-asian="normal" style:font-weight-asian="normal" style:text-scale="100%"/>
    </style:style>
    <style:style style:name="T29"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0da185" style:font-size-asian="13pt" style:language-asian="ru" style:country-asian="RU" style:font-style-asian="normal" style:font-weight-asian="normal" style:text-scale="100%"/>
    </style:style>
    <style:style style:name="T30"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0f3de1" style:font-size-asian="13pt" style:language-asian="ru" style:country-asian="RU" style:font-style-asian="normal" style:font-weight-asian="normal" style:text-scale="100%"/>
    </style:style>
    <style:style style:name="T31"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0fa99c" style:font-size-asian="13pt" style:language-asian="ru" style:country-asian="RU" style:font-style-asian="normal" style:font-weight-asian="normal" style:text-scale="100%"/>
    </style:style>
    <style:style style:name="T32"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10c213" style:font-size-asian="13pt" style:language-asian="ru" style:country-asian="RU" style:font-style-asian="normal" style:font-weight-asian="normal" style:text-scale="100%"/>
    </style:style>
    <style:style style:name="T33"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1188de" style:font-size-asian="13pt" style:language-asian="ru" style:country-asian="RU" style:font-style-asian="normal" style:font-weight-asian="normal" style:text-scale="100%"/>
    </style:style>
    <style:style style:name="T34"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137bbb" style:font-size-asian="13pt" style:language-asian="ru" style:country-asian="RU" style:font-style-asian="normal" style:font-weight-asian="normal" style:text-scale="100%"/>
    </style:style>
    <style:style style:name="T35"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14fa45" style:font-size-asian="13pt" style:language-asian="ru" style:country-asian="RU" style:font-style-asian="normal" style:font-weight-asian="normal" style:text-scale="100%"/>
    </style:style>
    <style:style style:name="T36"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15596b" style:font-size-asian="13pt" style:language-asian="ru" style:country-asian="RU" style:font-style-asian="normal" style:font-weight-asian="normal" style:text-scale="100%"/>
    </style:style>
    <style:style style:name="T37"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22c041" style:font-size-asian="13pt" style:language-asian="ru" style:country-asian="RU" style:font-style-asian="normal" style:font-weight-asian="normal" style:text-scale="100%"/>
    </style:style>
    <style:style style:name="T38"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2d3d5f" style:font-size-asian="13pt" style:language-asian="ru" style:country-asian="RU" style:font-style-asian="normal" style:font-weight-asian="normal" style:text-scale="100%"/>
    </style:style>
    <style:style style:name="T39" style:family="text">
      <style:text-properties fo:font-variant="normal" fo:text-transform="none" style:text-line-through-style="none" style:text-line-through-type="none" style:font-name="Times New Roman1" fo:font-size="13pt" fo:letter-spacing="normal" fo:language="ru" fo:country="RU" fo:font-style="normal" style:text-underline-style="none" fo:font-weight="normal" officeooo:rsid="0014fa45" style:font-size-asian="13pt" style:language-asian="ru" style:country-asian="RU" style:font-style-asian="normal" style:font-weight-asian="normal" style:font-size-complex="13pt" style:text-scale="100%"/>
    </style:style>
    <style:style style:name="T40" style:family="text">
      <style:text-properties fo:font-variant="normal" fo:text-transform="none" style:text-line-through-style="none" style:text-line-through-type="none" style:font-name="Times New Roman1" fo:font-size="13pt" fo:letter-spacing="normal" fo:language="de" fo:country="DE" fo:font-style="normal" fo:font-weight="normal" style:font-size-asian="13pt" style:language-asian="de" style:country-asian="DE" style:font-style-asian="normal" style:font-weight-asian="normal" style:text-scale="100%"/>
    </style:style>
    <style:style style:name="T41" style:family="text">
      <style:text-properties fo:font-variant="normal" fo:text-transform="none" style:text-line-through-style="none" style:text-line-through-type="none" style:font-name="Times New Roman1" fo:font-size="13pt" fo:letter-spacing="normal" fo:language="en" fo:country="US" fo:font-style="normal" style:text-underline-style="none" fo:font-weight="normal" style:font-size-asian="13pt" style:language-asian="ru" style:country-asian="RU" style:font-style-asian="normal" style:font-weight-asian="normal" style:text-scale="100%"/>
    </style:style>
    <style:style style:name="T42" style:family="text">
      <style:text-properties fo:font-variant="normal" fo:text-transform="none" style:text-line-through-style="none" style:text-line-through-type="none" style:font-name="Times New Roman1" fo:font-size="13pt" fo:letter-spacing="normal" fo:language="en" fo:country="US" fo:font-style="normal" style:text-underline-style="none" fo:font-weight="normal" officeooo:rsid="0014fa45" style:font-size-asian="13pt" style:language-asian="ru" style:country-asian="RU" style:font-style-asian="normal" style:font-weight-asian="normal" style:text-scale="100%"/>
    </style:style>
    <style:style style:name="T43" style:family="text">
      <style:text-properties fo:font-variant="normal" fo:text-transform="none" style:text-line-through-style="none" style:text-line-through-type="none" style:font-name="Times New Roman1" fo:font-size="13pt" fo:letter-spacing="normal" fo:language="en" fo:country="US" fo:font-style="normal" fo:font-weight="normal" officeooo:rsid="001e9d11" style:font-size-asian="13pt" style:language-asian="ru" style:country-asian="RU" style:font-style-asian="normal" style:font-weight-asian="normal" style:text-scale="100%"/>
    </style:style>
    <style:style style:name="T44" style:family="text">
      <style:text-properties fo:font-variant="normal" fo:text-transform="none" style:text-line-through-style="none" style:text-line-through-type="none" style:font-name="Times New Roman1" fo:font-size="13pt" fo:letter-spacing="-0.053cm" fo:language="ru" fo:country="RU" fo:font-style="normal" fo:font-weight="normal" style:font-size-asian="13pt" style:language-asian="ru" style:country-asian="RU" style:font-style-asian="normal" style:font-weight-asian="normal" style:text-scale="100%"/>
    </style:style>
    <style:style style:name="T45" style:family="text">
      <style:text-properties fo:font-variant="normal" fo:text-transform="none" style:text-line-through-style="none" style:text-line-through-type="none" style:font-name="Times New Roman1" fo:font-size="10pt" fo:letter-spacing="normal" fo:language="ru" fo:country="RU" fo:font-style="normal" fo:font-weight="normal" style:font-size-asian="10pt" style:language-asian="ru" style:country-asian="RU" style:font-style-asian="normal" style:font-weight-asian="normal" style:text-scale="100%"/>
    </style:style>
    <style:style style:name="T46" style:family="text">
      <style:text-properties fo:font-variant="normal" fo:text-transform="none" style:text-line-through-style="none" style:text-line-through-type="none" style:font-name="Times New Roman1" fo:font-size="12pt" fo:letter-spacing="normal" fo:language="ru" fo:country="RU" fo:font-style="normal" fo:font-weight="normal" style:font-size-asian="12pt" style:language-asian="ru" style:country-asian="RU" style:font-style-asian="normal" style:font-weight-asian="normal" style:font-size-complex="12pt" style:font-weight-complex="normal" style:text-scale="100%"/>
    </style:style>
    <style:style style:name="T47" style:family="text">
      <style:text-properties fo:font-variant="normal" fo:text-transform="none" style:text-line-through-style="none" style:text-line-through-type="none" fo:letter-spacing="normal" fo:language="ru" fo:country="RU" fo:font-style="normal" style:text-underline-style="none" fo:font-weight="normal" officeooo:rsid="00187d57" style:language-asian="ru" style:country-asian="RU" style:font-style-asian="normal" style:font-weight-asian="normal" style:text-scale="100%"/>
    </style:style>
    <style:style style:name="T48" style:family="text">
      <style:text-properties fo:font-variant="normal" fo:text-transform="none" style:text-line-through-style="none" style:text-line-through-type="none" style:font-name="Times New Roman" fo:font-size="14pt" fo:letter-spacing="normal" fo:language="ru" fo:country="RU" fo:font-style="normal" fo:font-weight="normal" style:font-size-asian="14pt" style:language-asian="ru" style:country-asian="RU" style:font-style-asian="normal" style:font-weight-asian="normal" style:font-size-complex="14pt" style:text-scale="100%"/>
    </style:style>
    <style:style style:name="T49" style:family="text">
      <style:text-properties fo:font-variant="normal" fo:text-transform="none" style:text-line-through-style="none" style:text-line-through-type="none" style:font-name="Times New Roman" fo:font-size="14pt" fo:letter-spacing="normal" fo:language="ru" fo:country="RU" fo:font-style="normal" fo:font-weight="normal" style:font-size-asian="14pt" style:language-asian="ru" style:country-asian="RU" style:font-style-asian="normal" style:font-weight-asian="normal" style:font-name-complex="Times New Roman2" style:font-size-complex="14pt" style:font-weight-complex="normal" style:text-scale="100%"/>
    </style:style>
    <style:style style:name="T50" style:family="text">
      <style:text-properties fo:font-variant="normal" fo:text-transform="none" style:text-line-through-style="none" style:text-line-through-type="none" style:font-name="Times New Roman" fo:font-size="13pt" fo:letter-spacing="normal" fo:language="ru" fo:country="RU" fo:font-style="normal" fo:font-weight="bold" style:font-size-asian="13pt" style:language-asian="ru" style:country-asian="RU" style:font-style-asian="normal" style:font-weight-asian="bold" style:font-name-complex="Times New Roman2" style:font-size-complex="13pt" style:text-scale="100%"/>
    </style:style>
    <style:style style:name="T51"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style:font-size-asian="13pt" style:language-asian="ru" style:country-asian="RU" style:font-style-asian="normal" style:font-weight-asian="normal" style:font-size-complex="13pt" style:text-scale="100%"/>
    </style:style>
    <style:style style:name="T52"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204fb" style:font-size-asian="13pt" style:language-asian="ru" style:country-asian="RU" style:font-style-asian="normal" style:font-weight-asian="normal" style:font-size-complex="13pt" style:text-scale="100%"/>
    </style:style>
    <style:style style:name="T53"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style:font-size-asian="13pt" style:language-asian="ru" style:country-asian="RU" style:font-style-asian="normal" style:font-weight-asian="normal" style:font-size-complex="13pt" style:font-weight-complex="normal" style:text-scale="100%"/>
    </style:style>
    <style:style style:name="T54" style:family="text">
      <style:text-properties fo:font-variant="normal" fo:text-transform="none" style:text-line-through-style="none" style:text-line-through-type="none" style:font-name="Times New Roman" fo:font-size="13pt" fo:letter-spacing="normal" fo:language="ru" fo:country="RU" fo:font-style="normal" style:text-underline-style="none" fo:font-weight="normal" officeooo:rsid="001204fb" style:font-size-asian="13pt" style:language-asian="ru" style:country-asian="RU" style:font-style-asian="normal" style:font-weight-asian="normal" style:font-size-complex="13pt" style:font-weight-complex="normal" style:text-scale="100%"/>
    </style:style>
    <style:style style:name="T55" style:family="text">
      <style:text-properties fo:font-variant="normal" fo:text-transform="none"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name-complex="Times New Roman2" style:font-size-complex="13pt" style:font-weight-complex="normal" style:text-scale="100%"/>
    </style:style>
    <style:style style:name="T56"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87d57" style:font-size-asian="13pt" style:language-asian="ru" style:country-asian="RU" style:font-style-asian="normal" style:font-weight-asian="normal" style:font-name-complex="Times New Roman2" style:font-size-complex="13pt" style:font-weight-complex="normal" style:text-scale="100%"/>
    </style:style>
    <style:style style:name="T57" style:family="text">
      <style:text-properties fo:font-variant="normal" fo:text-transform="none"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size-complex="13pt" style:text-scale="100%"/>
    </style:style>
    <style:style style:name="T58" style:family="text">
      <style:text-properties fo:font-variant="normal" fo:text-transform="none" style:text-line-through-style="none" style:text-line-through-type="none" style:font-name="Times New Roman" fo:font-size="13pt" fo:letter-spacing="normal" fo:language="ru" fo:country="RU" fo:font-style="normal" fo:font-weight="normal" officeooo:rsid="001204fb" style:font-size-asian="13pt" style:language-asian="ru" style:country-asian="RU" style:font-style-asian="normal" style:font-weight-asian="normal" style:font-size-complex="13pt" style:text-scale="100%"/>
    </style:style>
    <style:style style:name="T59"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8b40e" style:font-size-asian="13pt" style:language-asian="ru" style:country-asian="RU" style:font-style-asian="normal" style:font-weight-asian="normal" style:font-size-complex="13pt" style:text-scale="100%"/>
    </style:style>
    <style:style style:name="T60" style:family="text">
      <style:text-properties fo:font-variant="normal" fo:text-transform="none" style:text-line-through-style="none" style:text-line-through-type="none" style:font-name="Times New Roman" fo:font-size="13pt" fo:letter-spacing="normal" fo:language="ru" fo:country="RU" fo:font-style="normal" fo:font-weight="normal" officeooo:rsid="002e093e" style:font-size-asian="13pt" style:language-asian="ru" style:country-asian="RU" style:font-style-asian="normal" style:font-weight-asian="normal" style:font-size-complex="13pt" style:text-scale="100%"/>
    </style:style>
    <style:style style:name="T61"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bold" style:font-size-asian="13pt" style:language-asian="ru" style:country-asian="RU" style:font-style-asian="normal" style:font-weight-asian="bold" style:font-size-complex="13pt" style:font-weight-complex="bold" style:text-scale="100%"/>
    </style:style>
    <style:style style:name="T62" style:family="text">
      <style:text-properties fo:font-variant="normal" fo:text-transform="none" fo:color="#000000" loext:opacity="100%" style:text-line-through-style="none" style:text-line-through-type="none" style:font-name="Times New Roman1" fo:font-size="13pt" fo:letter-spacing="normal" fo:language="ru" fo:country="RU" fo:font-style="normal" style:text-underline-style="none" fo:font-weight="normal" style:font-size-asian="13pt" style:language-asian="ru" style:country-asian="RU" style:font-style-asian="normal" style:font-weight-asian="normal" style:text-scale="100%"/>
    </style:style>
    <style:style style:name="T63" style:family="text">
      <style:text-properties fo:font-variant="normal" fo:text-transform="none" fo:color="#000000" loext:opacity="100%" style:text-line-through-style="none" style:text-line-through-type="none" style:font-name="Times New Roman1" fo:font-size="13pt" fo:letter-spacing="normal" fo:language="ru" fo:country="RU" fo:font-style="normal" style:text-underline-style="none" fo:font-weight="normal" officeooo:rsid="00187d57" style:font-size-asian="13pt" style:language-asian="ru" style:country-asian="RU" style:font-style-asian="normal" style:font-weight-asian="normal" style:text-scale="100%"/>
    </style:style>
    <style:style style:name="T64" style:family="text">
      <style:text-properties fo:font-variant="normal" fo:text-transform="none" fo:color="#000000" loext:opacity="100%"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style:style>
    <style:style style:name="T65"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name-complex="Times New Roman2" style:font-size-complex="13pt" style:font-weight-complex="normal" style:text-scale="100%"/>
    </style:style>
    <style:style style:name="T66"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officeooo:rsid="000c8fae" style:font-size-asian="13pt" style:language-asian="ru" style:country-asian="RU" style:font-style-asian="normal" style:font-weight-asian="normal" style:font-name-complex="Times New Roman2" style:font-size-complex="13pt" style:font-weight-complex="normal" style:text-scale="100%"/>
    </style:style>
    <style:style style:name="T67"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officeooo:rsid="00187d57" style:font-size-asian="13pt" style:language-asian="ru" style:country-asian="RU" style:font-style-asian="normal" style:font-weight-asian="normal" style:font-name-complex="Times New Roman2" style:font-size-complex="13pt" style:font-weight-complex="normal" style:text-scale="100%"/>
    </style:style>
    <style:style style:name="T68"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officeooo:rsid="0022c041" style:font-size-asian="13pt" style:language-asian="ru" style:country-asian="RU" style:font-style-asian="normal" style:font-weight-asian="normal" style:font-name-complex="Times New Roman2" style:font-size-complex="13pt" style:font-weight-complex="normal" style:text-scale="100%"/>
    </style:style>
    <style:style style:name="T69"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officeooo:rsid="002e093e" style:font-size-asian="13pt" style:language-asian="ru" style:country-asian="RU" style:font-style-asian="normal" style:font-weight-asian="normal" style:font-size-complex="13pt" style:text-scale="100%"/>
    </style:style>
    <style:style style:name="T70"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officeooo:rsid="002e96f5" style:font-size-asian="13pt" style:language-asian="ru" style:country-asian="RU" style:font-style-asian="normal" style:font-weight-asian="normal" style:font-size-complex="13pt" style:text-scale="100%"/>
    </style:style>
    <style:style style:name="T71"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style:style>
    <style:style style:name="T72"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style:font-size-asian="13pt" style:language-asian="ru" style:country-asian="RU" style:font-style-asian="normal" style:font-weight-asian="normal" style:font-size-complex="13pt" style:font-weight-complex="normal" style:text-scale="100%" loext:padding="0cm" loext:border="none"/>
    </style:style>
    <style:style style:name="T73"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normal" fo:background-color="transparent" loext:char-shading-value="0" style:font-size-asian="13pt" style:language-asian="ru" style:country-asian="RU" style:font-style-asian="normal" style:font-weight-asian="normal" style:font-size-complex="13pt" style:font-weight-complex="normal" style:text-scale="100%"/>
    </style:style>
    <style:style style:name="T74"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bold" style:font-size-asian="13pt" style:language-asian="ru" style:country-asian="RU" style:font-style-asian="normal" style:font-weight-asian="bold" style:font-name-complex="Times New Roman2" style:font-size-complex="13pt" style:font-weight-complex="bold" style:text-scale="100%"/>
    </style:style>
    <style:style style:name="T75"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bold" officeooo:rsid="000c8fae" style:font-size-asian="13pt" style:language-asian="ru" style:country-asian="RU" style:font-style-asian="normal" style:font-weight-asian="bold" style:font-name-complex="Times New Roman2" style:font-size-complex="13pt" style:font-weight-complex="bold" style:text-scale="100%"/>
    </style:style>
    <style:style style:name="T76" style:family="text">
      <style:text-properties fo:font-variant="normal" fo:text-transform="none" fo:color="#000000" loext:opacity="100%" style:text-line-through-style="none" style:text-line-through-type="none" style:font-name="Times New Roman" fo:font-size="13pt" fo:letter-spacing="normal" fo:language="ru" fo:country="RU" fo:font-style="normal" fo:font-weight="bold" officeooo:rsid="0022c041" style:font-size-asian="13pt" style:language-asian="ru" style:country-asian="RU" style:font-style-asian="normal" style:font-weight-asian="bold" style:font-name-complex="Times New Roman2" style:font-size-complex="13pt" style:font-weight-complex="bold" style:text-scale="100%"/>
    </style:style>
    <style:style style:name="T77"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style:font-size-asian="13pt" style:language-asian="ru" style:country-asian="RU" style:font-style-asian="normal" style:font-weight-asian="normal" style:font-size-complex="13pt" style:font-weight-complex="normal" style:text-scale="100%"/>
    </style:style>
    <style:style style:name="T78"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02d8189" style:font-size-asian="13pt" style:language-asian="ru" style:country-asian="RU" style:font-style-asian="normal" style:font-weight-asian="normal" style:font-size-complex="13pt" style:font-weight-complex="normal" style:text-scale="100%"/>
    </style:style>
    <style:style style:name="T79"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02d8189" style:font-size-asian="13pt" style:language-asian="ru" style:country-asian="RU" style:font-style-asian="normal" style:font-weight-asian="normal" style:font-size-complex="13pt" style:font-weight-complex="normal" style:text-scale="100%" loext:padding="0cm" loext:border="none"/>
    </style:style>
    <style:style style:name="T80"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style:font-size-asian="13pt" style:language-asian="ru" style:country-asian="RU" style:font-style-asian="normal" style:font-weight-asian="normal" style:font-size-complex="13pt" style:font-weight-complex="normal" style:text-scale="100%" loext:padding="0cm" loext:border="none"/>
    </style:style>
    <style:style style:name="T81"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style:font-size-asian="11.3500003814697pt" style:language-asian="ru" style:country-asian="RU" style:font-style-asian="normal" style:font-weight-asian="normal" style:font-size-complex="13pt" style:font-weight-complex="normal" style:text-scale="100%" loext:padding="0cm" loext:border="none"/>
    </style:style>
    <style:style style:name="T82"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02d8189" style:font-size-asian="11.3500003814697pt" style:language-asian="ru" style:country-asian="RU" style:font-style-asian="normal" style:font-weight-asian="normal" style:font-size-complex="13pt" style:font-weight-complex="normal" style:text-scale="100%" loext:padding="0cm" loext:border="none"/>
    </style:style>
    <style:style style:name="T83"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02e093e" style:font-size-asian="11.3500003814697pt" style:language-asian="ru" style:country-asian="RU" style:font-style-asian="normal" style:font-weight-asian="normal" style:font-size-complex="13pt" style:font-weight-complex="normal" style:text-scale="100%" loext:padding="0cm" loext:border="none"/>
    </style:style>
    <style:style style:name="T84" style:family="text">
      <style:text-properties fo:font-variant="normal" fo:text-transform="none" fo:color="#000000" loext:opacity="100%" style:text-line-through-style="none" style:text-line-through-type="none" style:font-name="Times New Roman" fo:font-size="13pt" fo:letter-spacing="-0.002cm" fo:language="ru" fo:country="RU" fo:font-style="normal" fo:font-weight="normal" officeooo:rsid="0034f4f7" style:font-name-asian="Lucida Sans Unicode" style:font-size-asian="13pt" style:language-asian="zxx" style:country-asian="none" style:font-style-asian="normal" style:font-weight-asian="normal" style:font-name-complex="Times New Roman" style:font-size-complex="13pt" style:language-complex="zxx" style:country-complex="none" style:font-weight-complex="normal" style:text-scale="100%"/>
    </style:style>
    <style:style style:name="T85" style:family="text">
      <style:text-properties fo:font-variant="normal" fo:text-transform="none" fo:color="#000000" loext:opacity="100%" style:text-line-through-style="none" style:text-line-through-type="none" style:font-name="Times New Roman" fo:font-size="13pt" fo:letter-spacing="-0.002cm" fo:language="ru" fo:country="RU" fo:font-style="normal" fo:font-weight="normal" officeooo:rsid="001204fb" style:font-name-asian="Lucida Sans Unicode" style:font-size-asian="13pt" style:language-asian="zxx" style:country-asian="none" style:font-style-asian="normal" style:font-weight-asian="normal" style:font-name-complex="Times New Roman" style:font-size-complex="13pt" style:language-complex="zxx" style:country-complex="none" style:font-weight-complex="normal" style:text-scale="100%"/>
    </style:style>
    <style:style style:name="T86" style:family="text">
      <style:text-properties fo:font-variant="normal" fo:text-transform="none" fo:color="#000000" loext:opacity="100%" style:text-line-through-style="none" style:text-line-through-type="none" style:font-name="Times New Roman" fo:font-size="13pt" fo:letter-spacing="-0.002cm" fo:language="ru" fo:country="RU" fo:font-style="normal" fo:font-weight="normal" officeooo:rsid="001372d9" style:font-name-asian="Lucida Sans Unicode" style:font-size-asian="13pt" style:language-asian="zxx" style:country-asian="none" style:font-style-asian="normal" style:font-weight-asian="normal" style:font-name-complex="Times New Roman" style:font-size-complex="13pt" style:language-complex="zxx" style:country-complex="none" style:font-weight-complex="normal" style:text-scale="100%"/>
    </style:style>
    <style:style style:name="T87" style:family="text">
      <style:text-properties fo:font-variant="normal" fo:text-transform="none" fo:color="#000000" loext:opacity="100%" style:text-line-through-style="none" style:text-line-through-type="none" style:font-name="Times New Roman" fo:font-size="13pt" fo:letter-spacing="-0.002cm" fo:language="ru" fo:country="RU" fo:font-style="normal" fo:font-weight="normal" officeooo:rsid="002f4687" style:font-name-asian="Lucida Sans Unicode" style:font-size-asian="13pt" style:language-asian="zxx" style:country-asian="none" style:font-style-asian="normal" style:font-weight-asian="normal" style:font-name-complex="Times New Roman" style:font-size-complex="13pt" style:language-complex="zxx" style:country-complex="none" style:font-weight-complex="normal" style:text-scale="100%"/>
    </style:style>
    <style:style style:name="T88" style:family="text">
      <style:text-properties fo:font-variant="normal" fo:text-transform="none" fo:color="#000000" loext:opacity="100%" style:text-line-through-style="none" style:text-line-through-type="none"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weight-complex="normal" style:text-scale="100%" loext:padding="0cm" loext:border="none"/>
    </style:style>
    <style:style style:name="T89" style:family="text">
      <style:text-properties fo:font-variant="normal" fo:text-transform="none" fo:color="#000000" loext:opacity="100%" style:text-line-through-style="none" style:text-line-through-type="none" fo:letter-spacing="normal" fo:language="ru" fo:country="RU" fo:font-style="normal" style:text-underline-style="none" fo:font-weight="normal" officeooo:rsid="00187d57" style:language-asian="ru" style:country-asian="RU" style:font-style-asian="normal" style:font-weight-asian="normal" style:text-scale="100%"/>
    </style:style>
    <style:style style:name="T90" style:family="text">
      <style:text-properties fo:font-variant="normal" fo:text-transform="none" fo:color="#3272c0" loext:opacity="100%" style:text-line-through-style="none" style:text-line-through-type="none" style:font-name="Times New Roman" fo:font-size="13pt" fo:letter-spacing="normal" fo:language="ru" fo:country="RU" fo:font-style="normal" style:text-underline-style="none" fo:font-weight="normal" style:text-blinking="false" fo:background-color="transparent" loext:char-shading-value="0" style:font-size-asian="13pt" style:language-asian="ru" style:country-asian="RU" style:font-style-asian="normal" style:font-weight-asian="normal" style:font-size-complex="13pt" style:font-weight-complex="normal" style:text-scale="100%" loext:padding="0cm" loext:border="none"/>
    </style:style>
    <style:style style:name="T91" style:family="text">
      <style:text-properties fo:font-variant="normal" fo:text-transform="none" fo:color="#202122" loext:opacity="100%" style:text-line-through-style="none" style:text-line-through-type="none" style:font-name="Times New Roman" fo:font-size="13pt" fo:letter-spacing="normal" fo:language="ru" fo:country="RU" fo:font-style="normal" fo:font-weight="normal" officeooo:rsid="002e093e" style:font-size-asian="13pt" style:language-asian="ru" style:country-asian="RU" style:font-style-asian="normal" style:font-weight-asian="normal" style:font-size-complex="13pt" style:text-scale="100%"/>
    </style:style>
    <style:style style:name="T92" style:family="text">
      <style:text-properties fo:font-variant="normal" fo:text-transform="none" fo:color="#0645ad" loext:opacity="100%" style:text-line-through-style="none" style:text-line-through-type="none" style:font-name="Times New Roman" fo:font-size="13pt" fo:letter-spacing="normal" fo:language="ru" fo:country="RU" fo:font-style="normal" style:text-underline-style="none" fo:font-weight="normal" officeooo:rsid="002e093e" style:text-blinking="false" fo:background-color="#ffffff" loext:char-shading-value="0" style:font-size-asian="13pt" style:language-asian="ru" style:country-asian="RU" style:font-style-asian="normal" style:font-weight-asian="normal" style:font-size-complex="13pt" style:text-scale="100%"/>
    </style:style>
    <style:style style:name="T93" style:family="text">
      <style:text-properties fo:language="ru" fo:country="RU" officeooo:rsid="001188de"/>
    </style:style>
    <style:style style:name="T94" style:family="text">
      <style:text-properties fo:language="ru" fo:country="RU" style:language-asian="ru" style:country-asian="RU"/>
    </style:style>
    <style:style style:name="T95" style:family="text">
      <style:text-properties fo:language="ru" fo:country="RU" officeooo:rsid="002a7181" style:language-asian="ru" style:country-asian="RU"/>
    </style:style>
    <style:style style:name="T96" style:family="text">
      <style:text-properties fo:color="#000000" loext:opacity="100%" style:text-underline-style="none"/>
    </style:style>
    <style:style style:name="T97" style:family="text">
      <style:text-properties fo:color="#000000" loext:opacity="100%" fo:font-size="14pt" fo:language="ru" fo:country="RU" style:font-name-asian="Times New Roman" style:font-size-asian="14pt" style:language-asian="zh" style:country-asian="CN" style:font-name-complex="Times New Roman" style:font-size-complex="14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ПРОЕКТ ПОСТАНОВЛЕНИЯ</text:p>
      <text:p text:style-name="P2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2"><text:span text:style-name="Font_20_Style23"><text:span text:style-name="T25">Об утверждении Порядка принятия решения о признании (об отказе в признании) молодых семей нуждающимися в жилых помещениях в целях участия</text:span></text:span><text:span text:style-name="Font_20_Style23"><text:span text:style-name="T26"> в</text:span></text:span><text:span text:style-name="Font_20_Style23"><text:span text:style-name="T61"> </text:span></text:span><text:span text:style-name="Гипертекстовая_20_ссылка"><text:span text:style-name="T74">мероприяти</text:span></text:span><text:span text:style-name="Гипертекстовая_20_ссылка"><text:span text:style-name="T75">и</text:span></text:span><text:span text:style-name="Font_20_Style23"><text:span text:style-name="T74"> </text:span></text:span><text:span text:style-name="Font_20_Style23"><text:span text:style-name="T76">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74"> </text:span></text:span><text:span text:style-name="Гипертекстовая_20_ссылка"><text:span text:style-name="T74">государственной программы</text:span></text:span><text:span text:style-name="Font_20_Style23"><text:span text:style-name="T74"> </text:span></text:span><text:span text:style-name="Font_20_Style23"><text:span text:style-name="T50"><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5"> на территории сельских поселений муниципального образования </text:span></text:span></text:p>
      <text:p text:style-name="P42"><text:span text:style-name="Font_20_Style23"><text:span text:style-name="T25">Кореновский район</text:span></text:span></text:p>
      <text:p text:style-name="P58"/>
      <text:p text:style-name="P58"/>
      <text:p text:style-name="P67"><text:span text:style-name="Font_20_Style24"><text:span text:style-name="T1">В соответствии с </text:span></text:span><text:span text:style-name="Font_20_Style24"><text:span text:style-name="T28">Жилищным кодексом</text:span></text:span><text:span text:style-name="Font_20_Style24"><text:span text:style-name="T27"> Российской Федерации, <text:s/></text:span></text:span><text:span text:style-name="Font_20_Style27"><text:span text:style-name="T51"><text:s/>постановлением Правительства Российской Федерации от 17 декабря 2010 года №1050 «</text:span></text:span><text:span text:style-name="Font_20_Style27"><text:span text:style-name="T52">О реализации отдельных мероприятий государственной программы «Российской Федерации «Обеспечение доступным и комфортным жильем и </text:span></text:span><text:span text:style-name="Font_20_Style27"><text:span text:style-name="T54">коммунальными услугами граждан Российской Федерации»</text:span></text:span><text:span text:style-name="Font_20_Style24"><text:span text:style-name="T53">, </text:span></text:span><text:span text:style-name="Font_20_Style24"><text:span text:style-name="T77">Правила</text:span></text:span><text:span text:style-name="Font_20_Style24"><text:span text:style-name="T78">ми</text:span></text:span><text:span text:style-name="Font_20_Style24"><text:span text:style-name="T53"><text:line-break/></text:span></text:span><text:span text:style-name="Font_20_Style24"><text:span text:style-name="T77">предоставления молодым семьям социальных выплат на приобретение (строительство) жилья и их использования </text:span></text:span><text:span text:style-name="Font_20_Style24"><text:span text:style-name="T78">утвержденными </text:span></text:span><text:span text:style-name="Font_20_Style24"><text:span text:style-name="T80">Постановление Правительства РФ от 17 декабря 2010 г</text:span></text:span><text:span text:style-name="Font_20_Style24"><text:span text:style-name="T79">ода №</text:span></text:span><text:span text:style-name="Font_20_Style24"><text:span text:style-name="T80">1050<text:line-break/>«О реализации отдельных мероприятий государственной программы Российской Федерации «Обеспечение доступным и комфортным жильем и коммунальными услугами граждан Российской Федерации</text:span></text:span><text:span text:style-name="Font_20_Style24"><text:span text:style-name="T88">»</text:span></text:span><text:span text:style-name="Font_20_Style24"><text:span text:style-name="T81"> </text:span></text:span><text:span text:style-name="Font_20_Style24"><text:span text:style-name="T82">(с изменениями </text:span></text:span><text:span text:style-name="Font_20_Style24"><text:span text:style-name="T83">от 30 декабря 2017 года) — далее Правила, </text:span></text:span><text:span text:style-name="Font_20_Style24"><text:span text:style-name="T27">администрация муниципального образования Кореновский район постановляет:</text:span></text:span></text:p>
      <text:p text:style-name="P109"><text:bookmark-start text:name="bookmark0"/><text:span text:style-name="Font_20_Style24">1</text:span><text:bookmark-end text:name="bookmark0"/><text:span text:style-name="Font_20_Style24">.</text:span><text:span text:style-name="Font_20_Style24"><text:span text:style-name="T45"><text:tab/></text:span></text:span><text:span text:style-name="Font_20_Style24"><text:span text:style-name="T1">Утвердить </text:span></text:span><text:a xlink:type="simple" xlink:href="../HYPERLINK#bookmark0" text:style-name="Internet_20_link" text:visited-style-name="Visited_20_Internet_20_Link"><text:span text:style-name="Font_20_Style24"><text:span text:style-name="T62">Порядок</text:span></text:span></text:a><text:span text:style-name="Font_20_Style24"><text:span text:style-name="T1"> принятия решения о признании (об отказе в</text:span></text:span><text:line-break/><text:span text:style-name="Font_20_Style24"><text:span text:style-name="T1">признании) молодых семей нуждающимися в жилых помещениях в целях</text:span></text:span><text:line-break/><text:span text:style-name="Font_20_Style24"><text:span text:style-name="T1">участия </text:span></text:span><text:span text:style-name="Font_20_Style23"><text:span text:style-name="T64">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49"> </text:span></text:span><text:span text:style-name="Font_20_Style23"><text:span text:style-name="T22">на территории сельских поселений муниципального образования Кореновский район</text:span></text:span><text:span text:style-name="Font_20_Style24"><text:span text:style-name="T1"> (прилагается).</text:span></text:span></text:p>
      <text:p text:style-name="P93"><text:span text:style-name="Font_20_Style24"><text:span text:style-name="T1">2.</text:span></text:span><text:span text:style-name="Font_20_Style24"><text:span text:style-name="T45"><text:tab/></text:span></text:span><text:span text:style-name="Font_20_Style24"><text:span text:style-name="T1">Признать утратившим силу постановление администрации муниципального образования Кореновский район от </text:span></text:span><text:span text:style-name="Font_20_Style24"><text:span text:style-name="T2">22 </text:span></text:span><text:span text:style-name="Font_20_Style24"><text:span text:style-name="T12">февраля</text:span></text:span><text:span text:style-name="Font_20_Style24"><text:span text:style-name="T2"> 201</text:span></text:span><text:span text:style-name="Font_20_Style24"><text:span text:style-name="T12">9</text:span></text:span><text:span text:style-name="Font_20_Style24"><text:span text:style-name="T2"> </text:span></text:span><text:span text:style-name="Font_20_Style24"><text:span text:style-name="T1">года №</text:span></text:span><text:span text:style-name="Font_20_Style24"><text:span text:style-name="T12">250</text:span></text:span><text:line-break/><text:span text:style-name="Font_20_Style24"><text:span text:style-name="T22">«</text:span></text:span><text:span text:style-name="Font_20_Style23"><text:span text:style-name="T22">Об утверждении Порядка принятия решения о признании (об отказе в признании) </text:span></text:span><text:soft-page-break/><text:span text:style-name="Font_20_Style23"><text:span text:style-name="T22">молодых семей нуждающимися в жилых помещениях в целях участия</text:span></text:span><text:span text:style-name="Font_20_Style23"><text:span text:style-name="T19"> в</text:span></text:span><text:span text:style-name="Font_20_Style23"><text:span text:style-name="T64">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span text:style-name="Font_20_Style24"><text:span text:style-name="T1">».</text:span></text:span></text:p>
      <text:p text:style-name="P56"><text:span text:style-name="Основной_20_шрифт_20_абзаца"><text:span text:style-name="T84">3</text:span></text:span><text:span text:style-name="Основной_20_шрифт_20_абзаца"><text:span text:style-name="T85">. </text:span></text:span><text:span text:style-name="Цветовое_20_выделение_20_для_20_Текст"><text:span text:style-name="T86">Управлению службы протокола и информационной политики администрации муниципального образования Кореновский район (Симоненко) </text:span></text:span><text:span text:style-name="Цветовое_20_выделение_20_для_20_Текст"><text:span text:style-name="T87">опубликовать официально</text:span></text:span><text:span text:style-name="Цветовое_20_выделение_20_для_20_Текст"><text:span text:style-name="T86"> настояще</text:span></text:span><text:span text:style-name="Цветовое_20_выделение_20_для_20_Текст"><text:span text:style-name="T87">е</text:span></text:span><text:span text:style-name="Цветовое_20_выделение_20_для_20_Текст"><text:span text:style-name="T86"> постановлени</text:span></text:span><text:span text:style-name="Цветовое_20_выделение_20_для_20_Текст"><text:span text:style-name="T87">е и разместить в </text:span></text:span><text:span text:style-name="Цветовое_20_выделение_20_для_20_Текст"><text:span text:style-name="T85">информационно-телекоммуникационной сети «Интернет» </text:span></text:span><text:span text:style-name="Цветовое_20_выделение_20_для_20_Текст"><text:span text:style-name="T87">на официальном сайте администрации муниципального образования Кореновский район</text:span></text:span><text:span text:style-name="Цветовое_20_выделение_20_для_20_Текст"><text:span text:style-name="T85">.</text:span></text:span></text:p>
      <text:p text:style-name="P63"><text:span text:style-name="Font_20_Style24"><text:span text:style-name="T1">4.</text:span></text:span><text:span text:style-name="Font_20_Style24"><text:span text:style-name="T45"><text:tab/></text:span></text:span><text:span text:style-name="Font_20_Style24"><text:span text:style-name="T1">Контроль за выполнением настоящего постановления </text:span></text:span><text:span text:style-name="Font_20_Style27"><text:span text:style-name="T57">возложить на заместителя главы администрации муниципального образования Кореновский район </text:span></text:span><text:span text:style-name="Font_20_Style27"><text:span text:style-name="T58">В.</text:span></text:span><text:span text:style-name="Font_20_Style27"><text:span text:style-name="T59">А. Добрывечер</text:span></text:span><text:span text:style-name="Font_20_Style27"><text:span text:style-name="T58">.</text:span></text:span></text:p>
      <text:p text:style-name="P94"><text:span text:style-name="Font_20_Style24"><text:span text:style-name="T1">5.</text:span></text:span><text:span text:style-name="Font_20_Style24"><text:span text:style-name="T45"><text:tab/></text:span></text:span><text:span text:style-name="Font_20_Style24"><text:span text:style-name="T1">Постановление вступает в силу после его официального</text:span></text:span><text:line-break/><text:span text:style-name="Font_20_Style24"><text:span text:style-name="T1">опубликования.</text:span></text:span></text:p>
      <text:p text:style-name="P57"><text:span text:style-name="Font_20_Style27"><text:span text:style-name="T48">Глава</text:span></text:span></text:p>
      <text:p text:style-name="P44"><text:span text:style-name="Font_20_Style27"><text:span text:style-name="T48">муниципального образованиями </text:span></text:span></text:p>
      <text:p text:style-name="P44"><text:span text:style-name="Font_20_Style27"><text:span text:style-name="T48">Кореновский район <text:s text:c="70"/>С.А. Голобородько</text:span></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44"><text:span text:style-name="Font_20_Style27"><text:span text:style-name="T48"/></text:span></text:p>
      <text:p text:style-name="P181"><text:span text:style-name="Font_20_Style24"><text:span text:style-name="T1">ПРИЛОЖЕНИЕ</text:span></text:span></text:p>
      <text:p text:style-name="P148"/>
      <text:p text:style-name="P149"><text:bookmark-start text:name="bookmark1"/><text:a xlink:type="simple" xlink:href="../HYPERLINK#bookmark1" text:style-name="Internet_20_link" text:visited-style-name="Visited_20_Internet_20_Link"><text:span text:style-name="Font_20_Style24"><text:span text:style-name="T27">У</text:span></text:span></text:a><text:bookmark-end text:name="bookmark1"/><text:span text:style-name="Font_20_Style24"><text:span text:style-name="T1">ТВЕРЖДЕН </text:span></text:span><text:span text:style-name="Font_20_Style24"><text:span text:style-name="T29">постановлением</text:span></text:span><text:span text:style-name="Font_20_Style24"><text:span text:style-name="T1"> администрации муниципального образования Кореновский район </text:span></text:span></text:p>
      <text:p text:style-name="P149"><text:span text:style-name="Font_20_Style24"><text:span text:style-name="T1">от ___________ №_____</text:span></text:span></text:p>
      <text:p text:style-name="P22"/>
      <text:p text:style-name="P22"/>
      <text:p text:style-name="P23"><text:span text:style-name="Font_20_Style24"><text:span text:style-name="T1">ПОРЯДОК</text:span></text:span></text:p>
      <text:p text:style-name="P42"><text:span text:style-name="Font_20_Style23"><text:span text:style-name="T22">принятия решения о признании (об отказе в признании) молодых семей нуждающимися в жилых помещениях в целях участия</text:span></text:span><text:span text:style-name="Font_20_Style23"><text:span text:style-name="T19"> в</text:span></text:span><text:span text:style-name="Font_20_Style23"><text:span text:style-name="T64">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Российской <text:s/>Федерации «Обеспечение <text:s/>доступным и комфортным жильем и коммунальными <text:s text:c="2"/>услугами граждан Российской Федерации»</text:span></text:span><text:span text:style-name="Font_20_Style23"><text:span text:style-name="T49"> </text:span></text:span><text:span text:style-name="Font_20_Style23"><text:span text:style-name="T22">на территории сельских поселений </text:span></text:span></text:p>
      <text:p text:style-name="P42"><text:span text:style-name="Font_20_Style23"><text:span text:style-name="T22">муниципального образования Кореновский район</text:span></text:span></text:p>
      <text:p text:style-name="P22"/>
      <text:p text:style-name="P25"><text:span text:style-name="Font_20_Style24"><text:span text:style-name="T43">I</text:span></text:span><text:span text:style-name="Font_20_Style24"><text:span text:style-name="T1">. Общие положения</text:span></text:span></text:p>
      <text:p text:style-name="P176"><text:span text:style-name="Font_20_Style24"><text:span text:style-name="T3">1. </text:span></text:span><text:span text:style-name="Font_20_Style24"><text:span text:style-name="T1">Порядок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49"> </text:span></text:span><text:span text:style-name="Font_20_Style24"><text:span text:style-name="T27">(далее - </text:span></text:span><text:span text:style-name="Font_20_Style24"><text:span text:style-name="T37">Мероприятие ведомственной целевой программы</text:span></text:span><text:span text:style-name="Font_20_Style24"><text:span text:style-name="T27">) на территории муниципального образования Кореновский район ( далее- Порядок) разработан в соответствии с </text:span></text:span><text:span text:style-name="Font_20_Style24"><text:span text:style-name="T30">Жилищным кодексом</text:span></text:span><text:span text:style-name="Font_20_Style24"><text:span text:style-name="T27"> Российской Федерации, .</text:span></text:span></text:p>
      <text:p text:style-name="P92"><text:span text:style-name="Font_20_Style24"><text:span text:style-name="T3">2. </text:span></text:span><text:span text:style-name="Font_20_Style24"><text:span text:style-name="T1">Порядок определяет последовательность действий при принятии решения о признании (отказе в признании) молодых семей, зарегистрированных по месту жительства на территории сельских поселений муниципального образования Кореновский район, нуждающимися в жилых помещениях в целях участия в </text:span></text:span><text:span text:style-name="Font_20_Style24"><text:span text:style-name="T37">Мероприятии ведомственной целевой программы</text:span></text:span><text:span text:style-name="Font_20_Style24"><text:span text:style-name="T27"> на территории муниципального образования Кореновский район.</text:span></text:span></text:p>
      <text:p text:style-name="P69"><text:span text:style-name="Font_20_Style24"><text:span text:style-name="T1">3. Органом, уполномоченным на принятие решения о признании (об отказе в признании) молодых семей, зарегистрированных по месту жительства на территор</text:span></text:span><text:span text:style-name="Font_20_Style24"><text:span text:style-name="T10">и</text:span></text:span><text:span text:style-name="Font_20_Style24"><text:span text:style-name="T1">и сельских поселений муниципального образования Кореновский район, нуждающимися в жилых помещениях в целях участия в </text:span></text:span><text:span text:style-name="Font_20_Style24"><text:span text:style-name="T37">Мероприятии ведомственной целевой программы, </text:span></text:span><text:span text:style-name="Font_20_Style24"><text:span text:style-name="T27">является администрация муниципального образования Кореновский район.</text:span></text:span></text:p>
      <text:p text:style-name="P78"><text:span text:style-name="Font_20_Style24"><text:span text:style-name="T1">Исполнителем по организации работы по приему документов и проверке сведений, содержащихся в документах, является отдел жилищно- коммунального хозяйства, транспорта и связи администрации муниципального образования Кореновский район (далее - Отдел).</text:span></text:span></text:p>
      <text:p text:style-name="P71"><text:span text:style-name="Font_20_Style24"><text:span text:style-name="T1">4. Участником </text:span></text:span><text:span text:style-name="Font_20_Style24"><text:span text:style-name="T37">Мероприятия ведомственной целевой программы</text:span></text:span><text:span text:style-name="Font_20_Style24"><text:span text:style-name="T1"> может быть </text:span></text:span><text:soft-page-break/><text:span text:style-name="Font_20_Style24"><text:span text:style-name="T1">молодая семья, в том числе молодая семья, имеющая одного ребенка и более, где один из супругов не является гражданином Российской Федерации, а также неполная молодая семья, состоящая из одного молодого родителя, являющегося гражданином Российской Федерации, и одного ребенка и более, соответствующие следующим требованиям:</text:span></text:span></text:p>
      <text:p text:style-name="P106"><text:span text:style-name="Font_20_Style24"><text:span text:style-name="T1">1)</text:span></text:span><text:span text:style-name="Font_20_Style24"><text:span text:style-name="T45"><text:tab/></text:span></text:span><text:span text:style-name="Font_20_Style24"><text:span text:style-name="T1">возраст каждого из супругов либо одного родителя в неполной семье на</text:span></text:span><text:line-break/><text:span text:style-name="Font_20_Style24"><text:span text:style-name="T1">день принятия органом исполнительной власти субъекта Российской Федерации</text:span></text:span><text:line-break/><text:span text:style-name="Font_20_Style24"><text:span text:style-name="T1">решения о включении молодой семьи - участницы подпрограммы в список</text:span></text:span><text:line-break/><text:span text:style-name="Font_20_Style24"><text:span text:style-name="T1">претендентов на получение социальной выплаты в планируемом году не</text:span></text:span><text:line-break/><text:span text:style-name="Font_20_Style24"><text:span text:style-name="T1">превышает 35 лет;</text:span></text:span></text:p>
      <text:p text:style-name="P88"><text:span text:style-name="Font_20_Style24"><text:span text:style-name="T1">2)</text:span></text:span><text:span text:style-name="Font_20_Style24"><text:span text:style-name="T45"><text:tab/></text:span></text:span><text:span text:style-name="Font_20_Style24"><text:span text:style-name="T1">молодая семья признана нуждающейся в жилом помещении в</text:span></text:span><text:line-break/><text:span text:style-name="Font_20_Style24"><text:span text:style-name="T1">установленном порядке;</text:span></text:span></text:p>
      <text:list xml:id="list2109360526" text:style-name="WWNum2">
        <text:list-header>
          <text:p text:style-name="P185"><text:span text:style-name="Font_20_Style24"><text:span text:style-name="T3"><text:s text:c="8"/>3) </text:span></text:span><text:span text:style-name="Font_20_Style24"><text:span text:style-name="T1">наличие у семьи доходов, позволяющих получить кредит, либо иных денежных средств, достаточных для оплаты расчетной (средней) стоимости жилья в части, превышающей размер предоставляемой социальной выплаты;</text:span></text:span></text:p>
          <text:p text:style-name="P186"><text:span text:style-name="Font_20_Style24"><text:span text:style-name="T3"><text:s text:c="5"/>4) </text:span></text:span><text:span text:style-name="Font_20_Style24"><text:span text:style-name="T1">оба супруга либо один родитель в неполной семье имеют постоянную регистрацию по месту жительства на территории муниципального образования Кореновский район.</text:span></text:span></text:p>
        </text:list-header>
      </text:list>
      <text:p text:style-name="P124"/>
      <text:p text:style-name="P125"><text:span text:style-name="Font_20_Style24"><text:span text:style-name="T1">II. Порядок признания молодых семей нуждающихся в жилых помещениях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text:span></text:span></text:p>
      <text:p text:style-name="P125"><text:span text:style-name="Font_20_Style23"><text:span text:style-name="T22">Кореновский район</text:span></text:span></text:p>
      <text:p text:style-name="P79"/>
      <text:p text:style-name="P85"><text:span text:style-name="Font_20_Style24"><text:span text:style-name="T1">1. Для рассмотрения вопроса о признании молодой семьи нуждающейся в жилом помещении в целях участия в </text:span></text:span><text:span text:style-name="Font_20_Style24"><text:span text:style-name="T37">Мероприятии ведомственной целевой программы</text:span></text:span><text:span text:style-name="Font_20_Style24"><text:span text:style-name="T27"> (далее - признание молодой семьи нуждающейся в жилом помещении) молодая семья обращается в Отдел с заявлением по форме согласно </text:span></text:span><text:span text:style-name="Font_20_Style24"><text:span text:style-name="T31">приложению №1</text:span></text:span><text:span text:style-name="Font_20_Style24"><text:span text:style-name="T27"> к настоящему Порядку (далее - заявление), с приложением документов, предусмотренных пунктом 2 второго раздела настоящего Порядка. В заявление должны быть включены все члены молодой семьи, имеющие регистрацию по месту жительства на территории муниципального образования Кореновский район.</text:span></text:span></text:p>
      <text:p text:style-name="P68"><text:bookmark-start text:name="bookmark2"/><text:span text:style-name="Font_20_Style24"><text:span text:style-name="T1">2</text:span></text:span><text:bookmark-end text:name="bookmark2"/><text:span text:style-name="Font_20_Style24"><text:span text:style-name="T1">. В целях признания молодой семьи, нуждающейся в жилом помещении, к заявлению прилагаются следующие документы:</text:span></text:span></text:p>
      <text:p text:style-name="P80"><text:span text:style-name="Font_20_Style24"><text:span text:style-name="T1">1)</text:span></text:span><text:span text:style-name="Font_20_Style24"><text:span text:style-name="T45"><text:tab/></text:span></text:span><text:span text:style-name="Font_20_Style24"><text:span text:style-name="T1">паспорт гражданина Российской Федерации с отметкой о регистрации</text:span></text:span><text:line-break/><text:span text:style-name="Font_20_Style24"><text:span text:style-name="T1">по месту жительства заявителя и каждого члена его семьи (стр. 2, 3, 5, 14, 17);</text:span></text:span></text:p>
      <text:p text:style-name="P64"><text:span text:style-name="Font_20_Style24"><text:span text:style-name="T1">2)</text:span></text:span><text:span text:style-name="Font_20_Style24"><text:span text:style-name="T45"><text:tab/></text:span></text:span><text:span text:style-name="Font_20_Style24"><text:span text:style-name="T31">свидетельства</text:span></text:span><text:span text:style-name="Font_20_Style24"><text:span text:style-name="T27"> о государственной регистрации актов гражданского</text:span></text:span><text:line-break/><text:span text:style-name="Font_20_Style24"><text:span text:style-name="T27">состояния:</text:span></text:span></text:p>
      <text:p text:style-name="P65"><text:span text:style-name="Font_20_Style24"><text:span text:style-name="T1">а)</text:span></text:span><text:span text:style-name="Font_20_Style24"><text:span text:style-name="T45"><text:tab/></text:span></text:span><text:span text:style-name="Font_20_Style24"><text:span text:style-name="T31">свидетельство</text:span></text:span><text:span text:style-name="Font_20_Style24"><text:span text:style-name="T27"> о рождении (независимо от возраста) на всех членов</text:span></text:span><text:line-break/><text:span text:style-name="Font_20_Style24"><text:span text:style-name="T27">семьи;</text:span></text:span></text:p>
      <text:p text:style-name="P118"><text:span text:style-name="Font_20_Style24"><text:span text:style-name="T1">б)</text:span></text:span><text:span text:style-name="Font_20_Style24"><text:span text:style-name="T45"> </text:span></text:span><text:span text:style-name="Font_20_Style24"><text:span text:style-name="T20">свидетельство</text:span></text:span><text:span text:style-name="Font_20_Style24"><text:span text:style-name="T27"> о заключении (расторжении) брака, при наличии;</text:span></text:span></text:p>
      <text:p text:style-name="P118"><text:span text:style-name="Font_20_Style24"><text:span text:style-name="T1">в)</text:span></text:span><text:span text:style-name="Font_20_Style24"><text:span text:style-name="T45"> </text:span></text:span><text:span text:style-name="Font_20_Style24"><text:span text:style-name="T1">свидетельство об усыновлении, при наличии;</text:span></text:span></text:p>
      <text:p text:style-name="P118"><text:span text:style-name="Font_20_Style24"><text:span text:style-name="T1">г)</text:span></text:span><text:span text:style-name="Font_20_Style24"><text:span text:style-name="T45"> </text:span></text:span><text:span text:style-name="Font_20_Style24"><text:span text:style-name="T1">свидетельство о перемене имени, при наличии.</text:span></text:span></text:p>
      <text:p text:style-name="P75"><text:span text:style-name="Font_20_Style24"><text:span text:style-name="T13">3</text:span></text:span><text:span text:style-name="Font_20_Style24"><text:span text:style-name="T4">) п</text:span></text:span><text:span text:style-name="Font_20_Style24"><text:span text:style-name="T1">равоустанавливающие и правоудостоверяющие документы гражданина и </text:span></text:span><text:soft-page-break/><text:span text:style-name="Font_20_Style24"><text:span text:style-name="T1">(или) членов его семьи, на занимаемые </text:span></text:span><text:span text:style-name="Font_20_Style24"><text:span text:style-name="T13">(по </text:span></text:span><text:span text:style-name="Font_20_Style24"><text:span text:style-name="T94">договорам социального найма</text:span></text:span><text:span text:style-name="Font_20_Style24"><text:span text:style-name="T95">)</text:span></text:span><text:span text:style-name="Font_20_Style24"><text:span text:style-name="T1"> <text:s/>и принадлежащие на праве собственности жилое(ые) помещение(я);</text:span></text:span></text:p>
      <text:p text:style-name="P115"><text:span text:style-name="Font_20_Style24"><text:span text:style-name="T13">4</text:span></text:span><text:span text:style-name="Font_20_Style24"><text:span text:style-name="T1">)</text:span></text:span><text:span text:style-name="Font_20_Style24"><text:span text:style-name="T45"><text:tab/></text:span></text:span><text:span text:style-name="Font_20_Style24"><text:span text:style-name="T1">справки из органа, осуществляющего технический учёт жилищного</text:span></text:span><text:line-break/><text:span text:style-name="Font_20_Style24"><text:span text:style-name="T1">фонда, и органа, осуществляющего государственную регистрацию прав на</text:span></text:span><text:line-break/><text:span text:style-name="Font_20_Style24"><text:span text:style-name="T1">недвижимое имущество и сделок с ним (Управление Федеральной службы</text:span></text:span><text:line-break/><text:span text:style-name="Font_20_Style24"><text:span text:style-name="T1">государственной регистрации, кадастра и картографии по Краснодарскому</text:span></text:span><text:line-break/><text:span text:style-name="Font_20_Style24"><text:span text:style-name="T1">краю), о имеющихся (имевшихся) на праве собственности или ином,</text:span></text:span><text:line-break/><text:span text:style-name="Font_20_Style24"><text:span text:style-name="T1">подлежащем государственной регистрации праве, жилого(ых) помещения(ий)</text:span></text:span><text:line-break/><text:span text:style-name="Font_20_Style24"><text:span text:style-name="T1">и(или) земельного(ых) участка(ов), выделенного(ых) для строительства</text:span></text:span><text:line-break/><text:span text:style-name="Font_20_Style24"><text:span text:style-name="T1">жилого(ых) дома(ов), составленные не ранее чем за 2 месяца до даты</text:span></text:span><text:line-break/><text:span text:style-name="Font_20_Style24"><text:span text:style-name="T1">обращения с заявлением, на всех членов семьи в том числе на добрачную</text:span></text:span><text:line-break/><text:span text:style-name="Font_20_Style24"><text:span text:style-name="T1">фамилию, а также на фамилии, имена, отчества членов молодой семьи,</text:span></text:span><text:line-break/><text:span text:style-name="Font_20_Style24"><text:span text:style-name="T1">имевшиеся у них до изменения по различным основаниям. В случае если</text:span></text:span><text:line-break/><text:span text:style-name="Font_20_Style24"><text:span text:style-name="T1">перемена фамилий, имен, отчеств была несколько раз, на каждые фамилию,</text:span></text:span><text:line-break/><text:span text:style-name="Font_20_Style24"><text:span text:style-name="T1">имя, отчество.</text:span></text:span></text:p>
      <text:p text:style-name="P116"><text:span text:style-name="Font_20_Style24"><text:span text:style-name="T15">5) </text:span></text:span><text:span text:style-name="Font_20_Style24"><text:span text:style-name="T21">Выписки о (наличии) и уведомления об (отсутствии) в ЕГРП прав на недвижимое имущество и сделок с ним (с указанием девичьей фамилии при наличии (оригиналы);</text:span></text:span></text:p>
      <text:p text:style-name="P117"><text:span text:style-name="Font_20_Style24"><text:span text:style-name="T15">6</text:span></text:span><text:span text:style-name="Font_20_Style24"><text:span text:style-name="T1">)</text:span></text:span><text:span text:style-name="Font_20_Style24"><text:span text:style-name="T45"><text:tab/></text:span></text:span><text:span text:style-name="Font_20_Style24"><text:span text:style-name="T27">технический(ие) паспорт(а) на жилое(ые)</text:span></text:span><text:line-break/><text:span text:style-name="Font_20_Style24"><text:span text:style-name="T27">помещение(я), принадлежащее(ие) гражданину и (или) членам его семьи на</text:span></text:span><text:line-break/><text:span text:style-name="Font_20_Style24"><text:span text:style-name="T27">праве собственности. Технический паспорт жилого помещения должен быть</text:span></text:span><text:line-break/><text:span text:style-name="Font_20_Style24"><text:span text:style-name="T27">составлен по состоянию на дату не ранее пяти лет на дату представления его в администрацию муниципального образования Кореновский район, либо должен</text:span></text:span><text:line-break/><text:span text:style-name="Font_20_Style24"><text:span text:style-name="T27">содержать отметку органа технической инвентаризации о проведении</text:span></text:span><text:line-break/><text:span text:style-name="Font_20_Style24"><text:span text:style-name="T27">технической инвентаризации жилого помещения в течение пяти лет на дату</text:span></text:span><text:line-break/><text:span text:style-name="Font_20_Style24"><text:span text:style-name="T27">обращения в администрацию муниципального образования Кореновский район.</text:span></text:span></text:p>
      <text:p text:style-name="P87"><text:span text:style-name="Font_20_Style24"><text:span text:style-name="T1">Требование о предоставлении технического паспорта жилого помещения не распространяется на граждан, занимающих жилые помещения по договорам </text:span></text:span><text:span text:style-name="Font_20_Style24"><text:span text:style-name="T14">социального найма использования</text:span></text:span><text:span text:style-name="Font_20_Style24"><text:span text:style-name="T1"> жилого помещения.</text:span></text:span></text:p>
      <text:p text:style-name="P89"><text:span text:style-name="Font_20_Style24"><text:span text:style-name="T15">7</text:span></text:span><text:span text:style-name="Font_20_Style24"><text:span text:style-name="T1">)</text:span></text:span><text:span text:style-name="Font_20_Style24"><text:span text:style-name="T45"><text:tab/></text:span></text:span><text:span text:style-name="Font_20_Style24"><text:span text:style-name="T1">соглашение об определении порядка пользования жилым помещением,</text:span></text:span><text:line-break/><text:span text:style-name="Font_20_Style24"><text:span text:style-name="T1">в случае наличия общей долевой собственности и самостоятельного выхода на</text:span></text:span><text:line-break/><text:span text:style-name="Font_20_Style24"><text:span text:style-name="T1">земельный участок;</text:span></text:span></text:p>
      <text:list xml:id="list92714948206526" text:continue-numbering="true" text:style-name="WWNum2">
        <text:list-header>
          <text:p text:style-name="P187"><text:span text:style-name="Font_20_Style24"><text:span text:style-name="T4"><text:s text:c="8"/></text:span></text:span><text:span text:style-name="Font_20_Style24"><text:span text:style-name="T15">8</text:span></text:span><text:span text:style-name="Font_20_Style24"><text:span text:style-name="T4">) </text:span></text:span><text:span text:style-name="Font_20_Style24"><text:span text:style-name="T1">договор </text:span></text:span><text:span text:style-name="Font_20_Style24"><text:span text:style-name="T14">социального </text:span></text:span><text:span text:style-name="Font_20_Style24"><text:span text:style-name="T1">найма жилого помещения, при наличии;</text:span></text:span></text:p>
          <text:p text:style-name="P187"><text:span text:style-name="Font_20_Style24"><text:span text:style-name="T4"><text:s text:c="8"/>9) </text:span></text:span><text:span text:style-name="Font_20_Style24"><text:span text:style-name="T1">решение о признании жилого помещения непригодным для проживания и (или) о признании многоквартирного дома аварийным и подлежащим сносу или реконструкции, при наличии;</text:span></text:span></text:p>
          <text:p text:style-name="P191"><text:span text:style-name="Font_20_Style24"><text:span text:style-name="T4"><text:s text:c="7"/>10) </text:span></text:span><text:span text:style-name="Font_20_Style24"><text:span text:style-name="T1">справка, подтверждающая тяжёлую форму хронического заболевания согласно </text:span></text:span><text:span text:style-name="Font_20_Style24"><text:span text:style-name="T32">перечню</text:span></text:span><text:span text:style-name="Font_20_Style24"><text:span text:style-name="T27">, утверждённому </text:span></text:span><text:span text:style-name="Font_20_Style24"><text:span text:style-name="T32">постановлением</text:span></text:span><text:span text:style-name="Font_20_Style24"><text:span text:style-name="T27"> Правительства Российской Федерации от 16 марта 2006 года №378 «Об утверждении перечня тяжелых форм хронических заболеваний, при которых невозможно совместное проживание граждан в одной квартире», при наличии.</text:span></text:span></text:p>
        </text:list-header>
      </text:list>
      <text:p text:style-name="P114"><text:span text:style-name="Font_20_Style24"><text:span text:style-name="T1">3.</text:span></text:span><text:span text:style-name="Font_20_Style24"><text:span text:style-name="T45"><text:tab/></text:span></text:span><text:span text:style-name="Font_20_Style24"><text:span text:style-name="T1">Заявление в день поступления в Отдел регистрируется в книге</text:span></text:span><text:line-break/><text:span text:style-name="Font_20_Style24"><text:span text:style-name="T1">регистрации заявлений о признании (об отказе в признании) молодых семей</text:span></text:span><text:line-break/><text:span text:style-name="Font_20_Style24"><text:span text:style-name="T1">нуждающихся в жилых помещениях в целях участия в </text:span></text:span><text:span text:style-name="Font_20_Style24"><text:span text:style-name="T37">Мероприятии ведомственной целевой программы</text:span></text:span><text:span text:style-name="Font_20_Style24"><text:span text:style-name="T27"> (далее - Книга регистрации заявлений), которая ведётся ответственным работником Отдела по форме согласно </text:span></text:span><text:span text:style-name="Font_20_Style24"><text:span text:style-name="T32">приложению №2</text:span></text:span><text:span text:style-name="Font_20_Style24"><text:span text:style-name="T27"> к настоящему Порядку.</text:span></text:span></text:p>
      <text:p text:style-name="P96"><text:bookmark-start text:name="bookmark3"/><text:span text:style-name="Font_20_Style24"><text:span text:style-name="T32">4</text:span></text:span><text:bookmark-end text:name="bookmark3"/><text:span text:style-name="Font_20_Style24"><text:span text:style-name="T1">.</text:span></text:span><text:span text:style-name="Font_20_Style24"><text:span text:style-name="T45"><text:tab/></text:span></text:span><text:span text:style-name="Font_20_Style24"><text:span text:style-name="T1">Работник Отдела, осуществляющий регистрацию заявления, оформляет</text:span></text:span><text:line-break/><text:soft-page-break/><text:span text:style-name="Font_20_Style24"><text:span text:style-name="T1">расписку в принятии документов по форме согласно </text:span></text:span><text:span text:style-name="Font_20_Style24"><text:span text:style-name="T4">приложению №3 </text:span></text:span><text:span text:style-name="Font_20_Style24"><text:span text:style-name="T1">к</text:span></text:span><text:line-break/><text:span text:style-name="Font_20_Style24"><text:span text:style-name="T1">настоящему Порядку и выдаёт её заявителю.</text:span></text:span></text:p>
      <text:p text:style-name="P66"><text:span text:style-name="Font_20_Style24"><text:span text:style-name="T1">При наличии копии заявления и (или) по требованию заявителя работник делает отметку о дате принятия заявления и приложенных к нему документов и возвращает его заявителю.</text:span></text:span></text:p>
      <text:p text:style-name="P97"><text:span text:style-name="Font_20_Style24"><text:span text:style-name="T1">5.</text:span></text:span><text:span text:style-name="Font_20_Style24"><text:span text:style-name="T45"><text:tab/></text:span></text:span><text:span text:style-name="Font_20_Style24"><text:span text:style-name="T1">Работник отдела организует работу по проверке сведений,</text:span></text:span><text:line-break/><text:span text:style-name="Font_20_Style24"><text:span text:style-name="T1">содержащихся в представленных документах.</text:span></text:span></text:p>
      <text:p text:style-name="P99"><text:span text:style-name="Font_20_Style24"><text:span text:style-name="T1">Общий срок принятия решения о признании молодой семьи нуждающейся в жилом помещении составляет не более 30 рабочих дней со дня представления заявления и всех необходимых документов.</text:span></text:span></text:p>
      <text:p text:style-name="P98"><text:span text:style-name="Font_20_Style24"><text:span text:style-name="T1">6.</text:span></text:span><text:span text:style-name="Font_20_Style24"><text:span text:style-name="T45"><text:tab/></text:span></text:span><text:span text:style-name="Font_20_Style24"><text:span text:style-name="T1">Признание (отказ в признании) молодой семьи нуждающейся в жилом</text:span></text:span><text:line-break/><text:span text:style-name="Font_20_Style24"><text:span text:style-name="T1">помещении осуществляется в соответствии со </text:span></text:span><text:span text:style-name="Font_20_Style24"><text:span text:style-name="T32">статьями 51</text:span></text:span><text:span text:style-name="Font_20_Style24"><text:span text:style-name="T27"> Жилищного</text:span></text:span><text:line-break/><text:span text:style-name="Font_20_Style24"><text:span text:style-name="T27">кодекса Российской Федерации.</text:span></text:span></text:p>
      <text:p text:style-name="P113"><text:span text:style-name="Font_20_Style24"><text:span text:style-name="T1">7.</text:span></text:span><text:span text:style-name="Font_20_Style24"><text:span text:style-name="T45"><text:tab/></text:span></text:span><text:span text:style-name="Font_20_Style24"><text:span text:style-name="T1">Определение уровня обеспеченности общей площадью жилого</text:span></text:span><text:line-break/><text:span text:style-name="Font_20_Style24"><text:span text:style-name="T1">помещения в целях признания гражданина и членов его семьи нуждающимися в</text:span></text:span><text:line-break/><text:span text:style-name="Font_20_Style24"><text:span text:style-name="T1">жилом помещении производится в отношении молодой семьи с применением</text:span></text:span><text:line-break/><text:span text:style-name="T93">учетной нормы</text:span><text:span text:style-name="Font_20_Style24"><text:span text:style-name="T27">, установленной </text:span></text:span><text:span text:style-name="Font_20_Style24"><text:span text:style-name="T33">решением</text:span></text:span><text:span text:style-name="Font_20_Style24"><text:span text:style-name="T27"> Совета муниципального образования</text:span></text:span><text:line-break/><text:span text:style-name="Font_20_Style24"><text:span text:style-name="T27">Кореновский район от 24 февраля 2016 года №66 «Об утверждении учетной</text:span></text:span><text:line-break/><text:span text:style-name="Font_20_Style24"><text:span text:style-name="T27">нормы площади жилого помещения и нормы предоставления площади жилого помещения по договору социального найма».</text:span></text:span></text:p>
      <text:p text:style-name="P61"><text:span text:style-name="Font_20_Style24"><text:span text:style-name="T1">При определении уровня обеспеченности общей площадью жилого помещения учитывается суммарный размер общей площади всех пригодных для проживания жилых помещений, занимаемых по договорам социального найма, и (или) жилых помещений, и (или) части жилого(ых) помещения(ий), принадлежащих на праве собственности членам молодой семьи.</text:span></text:span></text:p>
      <text:p text:style-name="P61"><text:span text:style-name="Font_20_Style24"><text:span text:style-name="T71">При определении для молодой семьи уровня обеспеченности общей площадью жилого помещения в случае использования социальной выплаты в соответствии с </text:span></text:span><text:a xlink:type="simple" xlink:href="http://base.garant.ru/12182235/2b4234c5fa5b36a1cb1dd45b378c12a7/#block_44026" text:style-name="Internet_20_link" text:visited-style-name="Visited_20_Internet_20_Link"><text:span text:style-name="Font_20_Style24"><text:span text:style-name="T90">подпунктами "е"</text:span></text:span></text:a><text:span text:style-name="Font_20_Style24"><text:span text:style-name="T71">и </text:span></text:span><text:a xlink:type="simple" xlink:href="http://base.garant.ru/12182235/2b4234c5fa5b36a1cb1dd45b378c12a7/#block_44029" text:style-name="Internet_20_link" text:visited-style-name="Visited_20_Internet_20_Link"><text:span text:style-name="Font_20_Style24">"и" пункта </text:span></text:a><text:a xlink:type="simple" xlink:href="http://base.garant.ru/12182235/2b4234c5fa5b36a1cb1dd45b378c12a7/#block_44029" text:style-name="Internet_20_link" text:visited-style-name="Visited_20_Internet_20_Link"><text:span text:style-name="Font_20_Style24">2</text:span></text:a><text:span text:style-name="T90"> </text:span><text:span text:style-name="Font_20_Style24"><text:span text:style-name="T73">Правил </text:span></text:span><text:span text:style-name="Font_20_Style24"><text:span text:style-name="T71">не учитывается жилое помещение, приобретенное (построенное) за счет средств жилищного кредита, предусмотренного указанными подпунктами, обязательства по которому полностью не исполнены, либо не исполнены обязательства по кредиту (займу) на погашение ранее предоставленного жилищного кредита</text:span></text:span><text:span text:style-name="Font_20_Style24"><text:span text:style-name="T72">.</text:span></text:span></text:p>
      <text:p text:style-name="P76"><text:span text:style-name="Font_20_Style24"><text:span text:style-name="T1">Размер общей площади части жилого дома, принадлежащего двум и более собственникам, имеющей самостоятельный выход на земельный участок и являющейся не выделенной в натуре долей в праве общей долевой собственности на жилое помещение, учитывается как общая площадь, находящаяся в реальном пользовании членов молодой семьи, согласно заключённому в установленном порядке соглашению об определении порядка пользования жилым помещением или согласно вступившему в силу решению суда об определении порядка пользования жилым помещением.</text:span></text:span></text:p>
      <text:p text:style-name="P112"><text:span text:style-name="Font_20_Style24"><text:span text:style-name="T1">8.</text:span></text:span><text:span text:style-name="Font_20_Style24"><text:span text:style-name="T45"><text:tab/></text:span></text:span><text:span text:style-name="Font_20_Style24"><text:span text:style-name="T1">Уровень обеспеченности общей площадью жилого помещения</text:span></text:span><text:line-break/><text:span text:style-name="Font_20_Style24"><text:span text:style-name="T1">определяется как отношение суммарного размера общей площади жилых</text:span></text:span><text:line-break/><text:span text:style-name="Font_20_Style24"><text:span text:style-name="T1">помещений к количеству всех зарегистрированных по месту жительства в</text:span></text:span><text:line-break/><text:span text:style-name="Font_20_Style24"><text:span text:style-name="T1">данных жилых помещениях (частях жилых помещений).</text:span></text:span></text:p>
      <text:p text:style-name="P66"><text:span text:style-name="Font_20_Style24"><text:span text:style-name="T1">Временные жильцы, зарегистрированные в данном(ых) жилом(ых) помещении(ях) (части(ях) жилого помещения(ий) по месту пребывания, при определении уровня обеспеченности общей площадью жилого помещения не учитываются.</text:span></text:span></text:p>
      <text:p text:style-name="P90"><text:soft-page-break/><text:span text:style-name="Font_20_Style24"><text:span text:style-name="T1">9.</text:span></text:span><text:span text:style-name="Font_20_Style24"><text:span text:style-name="T45"><text:tab/></text:span></text:span><text:span text:style-name="Font_20_Style24"><text:span text:style-name="T1">При определении уровня обеспеченности общей площадью жилого</text:span></text:span><text:line-break/><text:span text:style-name="Font_20_Style24"><text:span text:style-name="T1">помещения, за исключением указанных в пунктах 7, 8 настоящего Порядка</text:span></text:span><text:line-break/><text:span text:style-name="Font_20_Style24"><text:span text:style-name="T1">случаев, не учитывается общая площадь жилого помещения, занимаемого</text:span></text:span><text:line-break/><text:span text:style-name="Font_20_Style24"><text:span text:style-name="T1">молодой семьей по договору:</text:span></text:span></text:p>
      <text:p text:style-name="P121"><text:span text:style-name="Font_20_Style24"><text:span text:style-name="T1">1)</text:span></text:span><text:span text:style-name="Font_20_Style24"><text:span text:style-name="T45"> </text:span></text:span><text:span text:style-name="Font_20_Style24"><text:span text:style-name="T1">найма специализированного жилого помещения;</text:span></text:span></text:p>
      <text:list xml:id="list92713728774552" text:continue-numbering="true" text:style-name="WWNum2">
        <text:list-header>
          <text:p text:style-name="P192"><text:span text:style-name="Font_20_Style24"><text:span text:style-name="T5"><text:s text:c="11"/>2) </text:span></text:span><text:span text:style-name="Font_20_Style24"><text:span text:style-name="T1">поднайма жилого помещения жилищного фонда социального использования;</text:span></text:span></text:p>
          <text:p text:style-name="P192"><text:span text:style-name="Font_20_Style24"><text:span text:style-name="T5"><text:s text:c="11"/>3) </text:span></text:span><text:span text:style-name="Font_20_Style24"><text:span text:style-name="T1">найма жилого помещения жилищного фонда коммерческого использования;</text:span></text:span></text:p>
        </text:list-header>
      </text:list>
      <text:p text:style-name="P72"><text:span text:style-name="Font_20_Style24"><text:span text:style-name="T1">4)</text:span></text:span><text:span text:style-name="Font_20_Style24"><text:span text:style-name="T45"><text:tab/></text:span></text:span><text:span text:style-name="Font_20_Style24"><text:span text:style-name="T1">безвозмездного пользования жилым помещением индивидуального</text:span></text:span><text:line-break/><text:span text:style-name="Font_20_Style24"><text:span text:style-name="T1">жилищного фонда.</text:span></text:span></text:p>
      <text:p text:style-name="P84"><text:span text:style-name="Font_20_Style24"><text:span text:style-name="T1">10.</text:span></text:span><text:span text:style-name="Font_20_Style24"><text:span text:style-name="T45"><text:tab/></text:span></text:span><text:span text:style-name="Font_20_Style24"><text:span text:style-name="T1">Основаниями для отказа в признании молодой семьи нуждающейся в жилом помещении являются:</text:span></text:span></text:p>
      <text:p text:style-name="P81"><text:span text:style-name="Font_20_Style24"><text:span text:style-name="T1">1)</text:span></text:span><text:span text:style-name="Font_20_Style24"><text:span text:style-name="T45"><text:tab/></text:span></text:span><text:span text:style-name="Font_20_Style24"><text:span text:style-name="T1">отсутствие одного или нескольких документов, наличие которых</text:span></text:span><text:line-break/><text:span text:style-name="Font_20_Style24"><text:span text:style-name="T1">предусмотрено пунктом </text:span></text:span><text:span text:style-name="Font_20_Style24"><text:span text:style-name="T5">2 второго раздела </text:span></text:span><text:span text:style-name="Font_20_Style24"><text:span text:style-name="T1">настоящего Порядка;</text:span></text:span></text:p>
      <text:list xml:id="list92713790793395" text:continue-numbering="true" text:style-name="WWNum2">
        <text:list-header>
          <text:p text:style-name="P193"><text:span text:style-name="Font_20_Style24"><text:span text:style-name="T5"><text:s text:c="7"/></text:span></text:span><text:span text:style-name="Font_20_Style24"><text:span text:style-name="T16">2</text:span></text:span><text:span text:style-name="Font_20_Style24"><text:span text:style-name="T5">) </text:span></text:span><text:span text:style-name="Font_20_Style24"><text:span text:style-name="T1">представлены документы, которые не подтверждают право молодой семьи быть признанной нуждающейся в жилом помещении, </text:span></text:span><text:span text:style-name="Font_20_Style24"><text:span text:style-name="T16">согласно статьи 51 Жилищного кодекса Российской Федерации;</text:span></text:span></text:p>
          <text:p text:style-name="P194"><text:span text:style-name="Font_20_Style24"><text:span text:style-name="T18"><text:s text:c="8"/>3) г</text:span></text:span><text:span text:style-name="Font_20_Style24"><text:span text:style-name="T69">раждане, которые с намерением приобретения права состоять на учете в качестве нуждающихся в жилых помещениях совершили действия (о</text:span></text:span><text:span text:style-name="Font_20_Style24"><text:span text:style-name="T91">тчуждение имущества (имущественных прав) — передача жилых помещений в </text:span></text:span><text:a xlink:type="simple" xlink:href="https://ru.wikipedia.org/wiki/Право_собственности" text:style-name="Internet_20_link" text:visited-style-name="Visited_20_Internet_20_Link"><text:span text:style-name="Font_20_Style24"><text:span text:style-name="T92">собственность</text:span></text:span></text:a><text:span text:style-name="Font_20_Style24"><text:span text:style-name="T91"> другого лица (продажа, дарение, отказ от вступления в наследство),</text:span></text:span><text:span text:style-name="Font_20_Style24"><text:span text:style-name="T69"> в результате которых такие граждане могут быть признаны нуждающимися в жилых помещениях, </text:span></text:span><text:span text:style-name="Font_20_Style24"><text:span text:style-name="T70">признаются</text:span></text:span><text:span text:style-name="Font_20_Style24"><text:span text:style-name="T69"> нуждающи</text:span></text:span><text:span text:style-name="Font_20_Style24"><text:span text:style-name="T70">ми</text:span></text:span><text:span text:style-name="Font_20_Style24"><text:span text:style-name="T69">ся в жилых помещениях не ранее чем через пять лет со дня совершения указанных намеренных действий.</text:span></text:span><text:span text:style-name="Font_20_Style24"><text:span text:style-name="T60"> </text:span></text:span></text:p>
        </text:list-header>
      </text:list>
      <text:p text:style-name="P59"><text:bookmark-start text:name="bookmark4"/><text:span text:style-name="Font_20_Style24"><text:span text:style-name="T34">В</text:span></text:span><text:bookmark-end text:name="bookmark4"/><text:span text:style-name="Font_20_Style24"><text:span text:style-name="T1"> случае представления гражданином не в полном объёме документов, указанных в </text:span></text:span><text:span text:style-name="Font_20_Style24"><text:span text:style-name="T34">пункте </text:span></text:span><text:span text:style-name="Font_20_Style24"><text:span text:style-name="T1">2 второго раздела настоящего Порядка, </text:span></text:span><text:span text:style-name="Font_20_Style24"><text:span text:style-name="T5">Отделом</text:span></text:span><text:span text:style-name="Font_20_Style24"><text:span text:style-name="T1"> не позднее 3 рабочих дней с даты принятия заявления подготавливается уведомление о необходимости представления недостающих документов по форме согласно </text:span></text:span><text:span text:style-name="Font_20_Style24"><text:span text:style-name="T34">приложению №4</text:span></text:span><text:span text:style-name="Font_20_Style24"><text:span text:style-name="T1"> к настоящему Порядку, которое выдаётся заявителю под подпись или направляется заказным письмом с уведомлением о вручении.</text:span></text:span></text:p>
      <text:p text:style-name="P70"><text:span text:style-name="Font_20_Style24"><text:span text:style-name="T1">В случае непредставления гражданином недостающих документов в течение тридцати рабочих дней со дня вручения гражданину данного уведомления либо представления им письменного заявления об отказе от представления недостающих документов, указанных в уведомлении, принимается решение о наличии (отсутствии) у молодой семьи предусмотренных законодательством оснований признания нуждающейся в жилом помещении на основании имеющихся документов.</text:span></text:span></text:p>
      <text:p text:style-name="P82"><text:span text:style-name="Font_20_Style24"><text:span text:style-name="T1">11.</text:span></text:span><text:span text:style-name="Font_20_Style24"><text:span text:style-name="T45"><text:tab/></text:span></text:span><text:span text:style-name="Font_20_Style24"><text:span text:style-name="T1">Решение о признании молодой семьи нуждающейся в жилом</text:span></text:span><text:line-break/><text:span text:style-name="Font_20_Style24"><text:span text:style-name="T1">помещении оформляется в форме </text:span></text:span><text:span text:style-name="Font_20_Style24"><text:span text:style-name="T34">уведомлении</text:span></text:span><text:span text:style-name="Font_20_Style24"><text:span text:style-name="T27"> гражданина о наличии</text:span></text:span><text:line-break/><text:span text:style-name="Font_20_Style24"><text:span text:style-name="T27">(отсутствии) у него предусмотренных законодательством оснований признания</text:span></text:span><text:line-break/><text:span text:style-name="Font_20_Style24"><text:span text:style-name="T27">нуждающимся в жилом помещении по форме</text:span></text:span><text:span text:style-name="Font_20_Style24"><text:span text:style-name="T38"> согласно приложению №5</text:span></text:span><text:span text:style-name="Font_20_Style24"><text:span text:style-name="T27">.</text:span></text:span></text:p>
      <text:p text:style-name="P107"><text:span text:style-name="Font_20_Style24"><text:span text:style-name="T1">12.</text:span></text:span><text:span text:style-name="Font_20_Style24"><text:span text:style-name="T45"><text:tab/></text:span></text:span><text:span text:style-name="Font_20_Style24"><text:span text:style-name="T39">Уведомление</text:span></text:span><text:span text:style-name="Font_20_Style24"><text:span text:style-name="T27"> гражданина о наличии (отсутствии) у него</text:span></text:span><text:line-break/><text:span text:style-name="Font_20_Style24"><text:span text:style-name="T27">предусмотренных законодательством оснований признания нуждающимся в</text:span></text:span><text:line-break/><text:span text:style-name="Font_20_Style24"><text:span text:style-name="T27">жилом помещении в течение 5 рабочих дней, следующего за днём принятия</text:span></text:span><text:line-break/><text:span text:style-name="Font_20_Style24"><text:span text:style-name="T27">решения, выдаётся гражданину под роспись или направляется заказным</text:span></text:span><text:line-break/><text:span text:style-name="Font_20_Style24"><text:span text:style-name="T27">письмом с уведомлением о вручении. В Книге регистрации заявлений</text:span></text:span><text:line-break/><text:span text:style-name="Font_20_Style24"><text:span text:style-name="T27">производится отметка о способе его направления.</text:span></text:span></text:p>
      <text:p text:style-name="P77"><text:span text:style-name="Font_20_Style24"><text:span text:style-name="T1">После принятия решения о признании (об отказе в признании) молодой семьи нуждающейся в жилом помещении в целях участия в </text:span></text:span><text:span text:style-name="Font_20_Style24"><text:span text:style-name="T37">Мероприятии ведомственной целевой программы</text:span></text:span><text:span text:style-name="Font_20_Style24"><text:span text:style-name="T35"> </text:span></text:span><text:span text:style-name="Font_20_Style24"><text:span text:style-name="T27">полученные от граждан документы не возвращаются.</text:span></text:span></text:p>
      <text:p text:style-name="P108"><text:soft-page-break/><text:span text:style-name="Font_20_Style24"><text:span text:style-name="T1">13.</text:span></text:span><text:span text:style-name="Font_20_Style24"><text:span text:style-name="T45"><text:tab/></text:span></text:span><text:span text:style-name="Font_20_Style24"><text:span text:style-name="T1">В случае допущения технических ошибок в документах, выданных в</text:span></text:span><text:line-break/><text:span text:style-name="Font_20_Style24"><text:span text:style-name="T1">результате принятия решения о признании (об отказе в признании) молодой семьи нуждающейся в жилом помещении, они устраняются Отделом в течение</text:span></text:span><text:line-break/><text:span text:style-name="Font_20_Style24"><text:span text:style-name="T1">5 рабочих дней.</text:span></text:span></text:p>
      <text:p text:style-name="P177"/>
      <text:p text:style-name="P178"><text:span text:style-name="Font_20_Style24"><text:span text:style-name="T40">III. </text:span></text:span><text:span text:style-name="Font_20_Style24"><text:span text:style-name="T24">Порядок обжалования решения и действий (бездействия) администрации муниципального образования Кореновский район</text:span></text:span></text:p>
      <text:p text:style-name="P111"><text:span text:style-name="Font_20_Style24"><text:span text:style-name="T11"/></text:span></text:p>
      <text:p text:style-name="P110"><text:span text:style-name="Font_20_Style24"><text:span text:style-name="T1"/></text:span></text:p>
      <text:p text:style-name="P110"><text:span text:style-name="Font_20_Style24"><text:span text:style-name="T1">1.</text:span></text:span><text:span text:style-name="Font_20_Style24"><text:span text:style-name="T45"><text:tab/></text:span></text:span><text:span text:style-name="Font_20_Style24"><text:span text:style-name="T1">Жалобы на действия (бездействие) должностных лиц, муниципальных</text:span></text:span><text:line-break/><text:span text:style-name="Font_20_Style24"><text:span text:style-name="T1">служащих могут подаваться на имя главы муниципального образования</text:span></text:span><text:line-break/><text:span text:style-name="Font_20_Style24"><text:span text:style-name="T1">Кореновский район.</text:span></text:span></text:p>
      <text:p text:style-name="P95"><text:span text:style-name="Font_20_Style24"><text:span text:style-name="T1">2.</text:span></text:span><text:span text:style-name="Font_20_Style24"><text:span text:style-name="T45"><text:tab/></text:span></text:span><text:span text:style-name="Font_20_Style24"><text:span text:style-name="T1">Жалоба может быть направлена по почте, с использованием информационно-телекоммуникационной сети «Интернет» официального</text:span></text:span><text:line-break/><text:span text:style-name="Font_20_Style24"><text:span text:style-name="T1">Интернет-портала администрации муниципального образования Кореновский</text:span></text:span><text:line-break/><text:span text:style-name="Font_20_Style24"><text:span text:style-name="T1">район, адрес официального сайта </text:span></text:span><text:span text:style-name="Font_20_Style24"><text:span text:style-name="T36">(</text:span></text:span><text:span text:style-name="Font_20_Style24"><text:span text:style-name="T42">korenovsk.ru</text:span></text:span><text:span text:style-name="Font_20_Style24"><text:span text:style-name="T41">), </text:span></text:span><text:span text:style-name="Font_20_Style24"><text:span text:style-name="T27">а также может быть принята</text:span></text:span><text:line-break/><text:span text:style-name="Font_20_Style24"><text:span text:style-name="T27">при личном приёме заявителя.</text:span></text:span></text:p>
      <text:p text:style-name="P122"><text:span text:style-name="Font_20_Style24"><text:span text:style-name="T1">3.</text:span></text:span><text:span text:style-name="Font_20_Style24"><text:span text:style-name="T45"> </text:span></text:span><text:span text:style-name="Font_20_Style24"><text:span text:style-name="T1">Жалоба должна содержать:</text:span></text:span></text:p>
      <text:p text:style-name="P83"><text:span text:style-name="Font_20_Style24"><text:span text:style-name="T1">1)</text:span></text:span><text:span text:style-name="Font_20_Style24"><text:span text:style-name="T45"><text:tab/></text:span></text:span><text:span text:style-name="Font_20_Style24"><text:span text:style-name="T1">фамилию, имя, отчество (последнее - при наличии), сведения о месте</text:span></text:span><text:line-break/><text:span text:style-name="Font_20_Style24"><text:span text:style-name="T1">жительства заявителя, а также номер (номера) контактного телефона, адрес</text:span></text:span><text:line-break/><text:span text:style-name="Font_20_Style24"><text:span text:style-name="T1">(адреса) электронной почты (при наличии) и почтовый адрес, по которым</text:span></text:span><text:line-break/><text:span text:style-name="Font_20_Style24"><text:span text:style-name="T1">должен быть направлен ответ заявителю;</text:span></text:span></text:p>
      <text:p text:style-name="P74"><text:span text:style-name="Font_20_Style24"><text:span text:style-name="T1">2)</text:span></text:span><text:span text:style-name="Font_20_Style24"><text:span text:style-name="T45"><text:tab/></text:span></text:span><text:span text:style-name="Font_20_Style24"><text:span text:style-name="T1">сведения об обжалуемых решениях и действиях (бездействии)</text:span></text:span><text:line-break/><text:span text:style-name="Font_20_Style24"><text:span text:style-name="T1">должностных лиц, муниципальных служащих;</text:span></text:span></text:p>
      <text:p text:style-name="P74"><text:span text:style-name="Font_20_Style24"><text:span text:style-name="T1">3) доводы, на основании которых заявитель не согласен с решением принятым и действием (бездействием) должностного лица, муниципального служащего.</text:span></text:span></text:p>
      <text:p text:style-name="P86"><text:span text:style-name="Font_20_Style24"><text:span text:style-name="T1">Заявителем могут быть представлены документы (при наличии), подтверждающие доводы, содержащиеся в жалобе, либо их копии.</text:span></text:span></text:p>
      <text:list xml:id="list92715261646718" text:continue-numbering="true" text:style-name="WWNum2">
        <text:list-header>
          <text:p text:style-name="P190"><text:span text:style-name="Font_20_Style24"><text:span text:style-name="T6"><text:s text:c="4"/>4. </text:span></text:span><text:span text:style-name="Font_20_Style24"><text:span text:style-name="T1">Жалоба, поступившая в администрацию муниципального образования Кореновский район, подлежит рассмотрению в течение 30 рабочих дней со дня её регистрации.</text:span></text:span></text:p>
          <text:p text:style-name="P188"><text:span text:style-name="Font_20_Style24"><text:span text:style-name="T6"><text:s text:c="4"/>5. </text:span></text:span><text:span text:style-name="Font_20_Style24"><text:span text:style-name="T1">По результатам рассмотрения жалобы администрация муниципального образования Кореновский район принимает одно из следующих решений:</text:span></text:span></text:p>
        </text:list-header>
      </text:list>
      <text:p text:style-name="P45"/>
      <text:list xml:id="list92714400693434" text:continue-numbering="true" text:style-name="WWNum2">
        <text:list-header>
          <text:p text:style-name="P189"><text:span text:style-name="Font_20_Style24"><text:span text:style-name="T6"><text:s text:c="10"/>1) </text:span></text:span><text:span text:style-name="Font_20_Style24"><text:span text:style-name="T1">об удовлетворении жалобы, в том числе в форме принятия нового решения;</text:span></text:span></text:p>
          <text:p text:style-name="P195"><text:span text:style-name="Font_20_Style24"><text:span text:style-name="T6"><text:s text:c="10"/>2) </text:span></text:span><text:span text:style-name="Font_20_Style24"><text:span text:style-name="T1">об отказе в удовлетворении жалобы.</text:span></text:span></text:p>
        </text:list-header>
      </text:list>
      <text:p text:style-name="P59"><text:span text:style-name="Font_20_Style24"><text:span text:style-name="T1">Не позднее дня, следующего за днём принятия решения, указанного в настоящем пункте, заявителю в письменной форме направляется мотивированный ответ о результатах рассмотрения жалобы.</text:span></text:span></text:p>
      <text:p text:style-name="P91"><text:span text:style-name="Font_20_Style24"><text:span text:style-name="T1">6.</text:span></text:span><text:span text:style-name="Font_20_Style24"><text:span text:style-name="T45"><text:tab/></text:span></text:span><text:span text:style-name="Font_20_Style24"><text:span text:style-name="T1">В случае установления в ходе или по результатам рассмотрения</text:span></text:span><text:line-break/><text:span text:style-name="Font_20_Style24"><text:span text:style-name="T1">жалобы, признаков состава административного правонарушения или</text:span></text:span><text:line-break/><text:span text:style-name="Font_20_Style24"><text:span text:style-name="T1">преступления, имеющиеся материалы незамедлительно направляются в органы</text:span></text:span><text:line-break/><text:span text:style-name="Font_20_Style24"><text:span text:style-name="T1">прокуратуры.</text:span></text:span></text:p>
      <text:p text:style-name="P73"><text:span text:style-name="Font_20_Style24"><text:span text:style-name="T1">7.</text:span></text:span><text:span text:style-name="Font_20_Style24"><text:span text:style-name="T45"><text:tab/></text:span></text:span><text:span text:style-name="Font_20_Style24"><text:span text:style-name="T1">В случае несогласия с решением, принятым по жалобе, оно может быть</text:span></text:span><text:line-break/><text:span text:style-name="Font_20_Style24"><text:span text:style-name="T1">обжаловано членами молодой семьи или их законными представителями в</text:span></text:span><text:line-break/><text:span text:style-name="Font_20_Style24"><text:span text:style-name="T1">судебном порядке.</text:span></text:span></text:p>
      <text:p text:style-name="P123"/>
      <text:p text:style-name="P43"><text:span text:style-name="Font_20_Style24"><text:span text:style-name="T6">Заместитель главы</text:span></text:span></text:p>
      <text:p text:style-name="P180"><text:span text:style-name="Font_20_Style24"><text:span text:style-name="T6">муниципального образованиями</text:span></text:span></text:p>
      <text:p text:style-name="P43"><text:span text:style-name="Font_20_Style24"><text:span text:style-name="T6">Кореновский район <text:s text:c="84"/></text:span></text:span><text:span text:style-name="Font_20_Style24"><text:span text:style-name="T17">В.А. Добрывечер</text:span></text:span><text:span text:style-name="Font_20_Style24"><text:span text:style-name="T6"> </text:span></text:span></text:p>
      <text:p text:style-name="P182"><text:span text:style-name="Font_20_Style24"><text:span text:style-name="T1">ПРИЛОЖЕНИЕ № 1 </text:span></text:span></text:p>
      <text:p text:style-name="P156"><text:span text:style-name="Font_20_Style24"><text:span text:style-name="T1">к Порядку принятия решения о признании (об отказе в признании) молодых семей нуждающимися в жилых помещениях в</text:span></text:span></text:p>
      <text:p text:style-name="P179"><text:span text:style-name="Font_20_Style24"><text:span text:style-name="T1">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2"><text:bookmark-start text:name="bookmark5"/><text:span text:style-name="Font_20_Style24"><text:span text:style-name="T1">Ф</text:span></text:span><text:bookmark-end text:name="bookmark5"/><text:span text:style-name="Font_20_Style24"><text:span text:style-name="T1">орма заявления</text:span></text:span></text:p>
      <text:p text:style-name="P150"><text:span text:style-name="Font_20_Style24"><text:span text:style-name="T1">о выдаче уведомления о наличии (отсутствии) у гражданина предусмотренных законодательством оснований признания нуждающимся в жилом помещении</text:span></text:span></text:p>
      <text:p text:style-name="P133"/>
      <text:p text:style-name="P134"><text:span text:style-name="Font_20_Style24"><text:span text:style-name="T1">Главе</text:span></text:span></text:p>
      <text:p text:style-name="P137"><text:span text:style-name="Font_20_Style24"><text:span text:style-name="T1">муниципального образования Кореновский район</text:span></text:span></text:p>
      <text:p text:style-name="P138"/>
      <text:p text:style-name="P139"><text:span text:style-name="Font_20_Style24"><text:span text:style-name="T1">от<text:tab/></text:span></text:span></text:p>
      <text:p text:style-name="P140"><text:span text:style-name="Font_20_Style24"><text:span text:style-name="T1">(фамилия)</text:span></text:span></text:p>
      <text:p text:style-name="P152">___________________________________________________________</text:p>
      <text:p text:style-name="P141"><text:span text:style-name="Font_20_Style24"><text:span text:style-name="T1">(имя)</text:span></text:span></text:p>
      <text:p text:style-name="P153">___________________________________________________________</text:p>
      <text:p text:style-name="P142"><text:span text:style-name="Font_20_Style24"><text:span text:style-name="T1">(отчество)</text:span></text:span></text:p>
      <text:p text:style-name="P136"><text:span text:style-name="Font_20_Style24"><text:span text:style-name="T1">зарегистрированного(ой) по месту жительства по адресу:</text:span></text:span></text:p>
      <text:p text:style-name="P100">____________________________________________________</text:p>
      <text:p text:style-name="P101"><text:span text:style-name="Font_20_Style24"><text:span text:style-name="T1">(почтовый индекс, населенный пункт,</text:span></text:span></text:p>
      <text:p text:style-name="P102">____________________________________________________</text:p>
      <text:p text:style-name="P103"><text:span text:style-name="Font_20_Style24"><text:span text:style-name="T1">улица, номер дома, корпуса, квартиры) номера телефонов:</text:span></text:span></text:p>
      <text:p text:style-name="P143"><text:span text:style-name="Font_20_Style24"><text:span text:style-name="T1">домашнего<text:tab/></text:span></text:span></text:p>
      <text:p text:style-name="P144"><text:span text:style-name="Font_20_Style24"><text:span text:style-name="T1">мобильного<text:tab/></text:span></text:span></text:p>
      <text:p text:style-name="P135"><text:span text:style-name="Font_20_Style24"><text:span text:style-name="T1">рабочего</text:span></text:span></text:p>
      <text:p text:style-name="P26"/>
      <text:p text:style-name="P29"><text:soft-page-break/><text:span text:style-name="Font_20_Style24"><text:span text:style-name="T9">2</text:span></text:span></text:p>
      <text:p text:style-name="P28"><text:span text:style-name="Font_20_Style24"><text:span text:style-name="T1"/></text:span></text:p>
      <text:p text:style-name="P28"><text:span text:style-name="Font_20_Style24"><text:span text:style-name="T1">ЗАЯВЛЕНИЕ</text:span></text:span></text:p>
      <text:p text:style-name="P28"><text:span text:style-name="Font_20_Style24"><text:span text:style-name="T1"/></text:span></text:p>
      <text:p text:style-name="P62"><text:span text:style-name="Font_20_Style24"><text:span text:style-name="T1">Прошу Вас выдать мне уведомление по установленной форме о наличии у меня (и членов моей семьи) предусмотренных законодательством оснований быть <text:s/>признанным нуждающимся в жилом помещении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p>
      <text:p text:style-name="P60"><text:span text:style-name="Font_20_Style23"><text:span text:style-name="T55"/></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67">№ п\п</text:p>
          </table:table-cell>
          <table:table-cell table:style-name="Таблица1.A1" office:value-type="string">
            <text:p text:style-name="P167">Фамилия, имя, отчество (полностью) заявителя и членов его семьи</text:p>
          </table:table-cell>
          <table:table-cell table:style-name="Таблица1.A1" office:value-type="string">
            <text:p text:style-name="P167">Дата рождения (число месяц, год)</text:p>
          </table:table-cell>
          <table:table-cell table:style-name="Таблица1.A1" office:value-type="string">
            <text:p text:style-name="P167">Родственные отношения членов семьи по отношению к заявителю</text:p>
          </table:table-cell>
          <table:table-cell table:style-name="Таблица1.A1" office:value-type="string">
            <text:p text:style-name="P167">Примечание</text:p>
          </table:table-cell>
        </table:table-row>
        <table:table-row table:style-name="Таблица1.2">
          <table:table-cell table:style-name="Таблица1.A1" office:value-type="string">
            <text:p text:style-name="P164">1</text:p>
          </table:table-cell>
          <table:table-cell table:style-name="Таблица1.A1" office:value-type="string">
            <text:p text:style-name="P164"/>
          </table:table-cell>
          <table:table-cell table:style-name="Таблица1.A1" office:value-type="string">
            <text:p text:style-name="P164"/>
          </table:table-cell>
          <table:table-cell table:style-name="Таблица1.A1" office:value-type="string">
            <text:p text:style-name="P164"/>
          </table:table-cell>
          <table:table-cell table:style-name="Таблица1.A1" office:value-type="string">
            <text:p text:style-name="P164">-</text:p>
          </table:table-cell>
        </table:table-row>
        <table:table-row table:style-name="Таблица1.3">
          <table:table-cell table:style-name="Таблица1.A1" office:value-type="string">
            <text:p text:style-name="P164">2</text:p>
          </table:table-cell>
          <table:table-cell table:style-name="Таблица1.A1" office:value-type="string">
            <text:p text:style-name="P164"/>
          </table:table-cell>
          <table:table-cell table:style-name="Таблица1.A1" office:value-type="string">
            <text:p text:style-name="P164"/>
          </table:table-cell>
          <table:table-cell table:style-name="Таблица1.A1" office:value-type="string">
            <text:p text:style-name="P164"/>
          </table:table-cell>
          <table:table-cell table:style-name="Таблица1.A1" office:value-type="string">
            <text:p text:style-name="P164">-</text:p>
          </table:table-cell>
        </table:table-row>
        <table:table-row table:style-name="Таблица1.4">
          <table:table-cell table:style-name="Таблица1.A1" office:value-type="string">
            <text:p text:style-name="P165">3</text:p>
          </table:table-cell>
          <table:table-cell table:style-name="Таблица1.A1" office:value-type="string">
            <text:p text:style-name="P164"/>
          </table:table-cell>
          <table:table-cell table:style-name="Таблица1.A1" office:value-type="string">
            <text:p text:style-name="P164"/>
          </table:table-cell>
          <table:table-cell table:style-name="Таблица1.A1" office:value-type="string">
            <text:p text:style-name="P164"/>
          </table:table-cell>
          <table:table-cell table:style-name="Таблица1.A1" office:value-type="string">
            <text:p text:style-name="P163">-</text:p>
          </table:table-cell>
        </table:table-row>
        <table:table-row table:style-name="Таблица1.4">
          <table:table-cell table:style-name="Таблица1.A5" office:value-type="string">
            <text:p text:style-name="P166">4</text:p>
          </table:table-cell>
          <table:table-cell table:style-name="Таблица1.A5" office:value-type="string">
            <text:p text:style-name="P164"/>
          </table:table-cell>
          <table:table-cell table:style-name="Таблица1.A5" office:value-type="string">
            <text:p text:style-name="P164"/>
          </table:table-cell>
          <table:table-cell table:style-name="Таблица1.A5" office:value-type="string">
            <text:p text:style-name="P164"/>
          </table:table-cell>
          <table:table-cell table:style-name="Таблица1.A5" office:value-type="string">
            <text:p text:style-name="P163"/>
          </table:table-cell>
        </table:table-row>
      </table:table>
      <text:p text:style-name="P151"/>
      <text:p text:style-name="P104"><text:span text:style-name="Font_20_Style24"><text:span text:style-name="T1">Я (и вышеуказанные дееспособные члены моей семьи) даю (даём) согласие на получение уполномоченным органом любых данных, необходимых для проверки представленных мною сведений и восполнения отсутствующей информации, от соответствующих федеральных, краевых органов государственной власти и органов местного самоуправления, организаций всех форм собственности, а также на обработку и использование моих (наших) персональных данных.</text:span></text:span></text:p>
      <text:p text:style-name="P76"><text:span text:style-name="Font_20_Style24"><text:span text:style-name="T1">Я (мы) предупрежден (ы) о последствиях, наступающих при выявлении в представленных документах сведений, не соответствующих действительности, а также об ответственности, предусмотренной статьёй 327 Уголовного кодекса Российской Федерации, за подделку документов.</text:span></text:span></text:p>
      <text:p text:style-name="P105"><text:span text:style-name="Font_20_Style24"><text:span text:style-name="T1">Приложение: <text:s text:c="2"/><text:tab/> <text:s text:c="2"/>документов, <text:s text:c="2"/>необходимых <text:s text:c="2"/>для <text:s text:c="2"/>рассмотрения</text:span></text:span></text:p>
      <text:p text:style-name="P3"><text:bookmark-start text:name="bookmark6"/><text:span text:style-name="Font_20_Style24"><text:span text:style-name="T1">з</text:span></text:span><text:bookmark-end text:name="bookmark6"/><text:span text:style-name="Font_20_Style24"><text:span text:style-name="T1">аявления, на<text:tab/>листах.</text:span></text:span></text:p>
      <text:p text:style-name="P145"/>
      <text:p text:style-name="P145"/>
      <text:p text:style-name="P145"/>
      <text:p text:style-name="P145"/>
      <text:p text:style-name="P145"/>
      <text:p text:style-name="P145"/>
      <text:p text:style-name="P147"><text:soft-page-break/><text:span text:style-name="Font_20_Style24"><text:span text:style-name="T9">3</text:span></text:span></text:p>
      <text:p text:style-name="P146"><text:span text:style-name="Font_20_Style24"><text:span text:style-name="T1"/></text:span></text:p>
      <text:p text:style-name="P146"><text:span text:style-name="Font_20_Style24"><text:span text:style-name="T1">Подписи заявителя и всех дееспособных членов его семьи</text:span></text:span></text:p>
      <text:p text:style-name="P4"><text:span text:style-name="Font_20_Style24"><text:span text:style-name="T1">Место для оттиска штампа о дате</text:span></text:span><text:span text:style-name="Font_20_Style24"><text:span text:style-name="T45"><text:tab/></text:span></text:span><text:span text:style-name="Font_20_Style24"><text:span text:style-name="T1"><text:tab/></text:span></text:span></text:p>
      <text:p text:style-name="P5"><text:span text:style-name="Font_20_Style24"><text:span text:style-name="T1">и времени принятия заявления</text:span></text:span><text:span text:style-name="Font_20_Style24"><text:span text:style-name="T45"><text:tab/></text:span></text:span><text:span text:style-name="Font_20_Style24"><text:span text:style-name="T1">(Ф.И.О.)</text:span></text:span></text:p>
      <text:p text:style-name="P6"><text:span text:style-name="Font_20_Style24"><text:span text:style-name="T1">со всеми необходимыми</text:span></text:span><text:span text:style-name="Font_20_Style24"><text:span text:style-name="T45"><text:tab/></text:span></text:span><text:span text:style-name="Font_20_Style24"><text:span text:style-name="T1"><text:tab/>__</text:span></text:span></text:p>
      <text:p text:style-name="P5"><text:span text:style-name="Font_20_Style24"><text:span text:style-name="T1">документами</text:span></text:span><text:span text:style-name="Font_20_Style24"><text:span text:style-name="T45"><text:tab/></text:span></text:span><text:span text:style-name="Font_20_Style24"><text:span text:style-name="T1">(Ф.И.О.)</text:span></text:span></text:p>
      <text:p text:style-name="P154">________________________________________________</text:p>
      <text:p text:style-name="P175"><text:span text:style-name="Font_20_Style24"><text:span text:style-name="T1">(Ф.И.О.)</text:span></text:span></text:p>
      <text:p text:style-name="P154">________________________________________________</text:p>
      <text:p text:style-name="P32"><text:span text:style-name="Font_20_Style24"><text:span text:style-name="T1">«__»______________</text:span></text:span><text:span text:style-name="Font_20_Style24"><text:span text:style-name="T7">20___г <text:s text:c="57"/>(Ф.И.О.)</text:span></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32"><text:span text:style-name="Font_20_Style24"><text:span text:style-name="T7"/></text:span></text:p>
      <text:p text:style-name="P158"><text:bookmark-start text:name="bookmark81"/><text:soft-page-break/><text:a xlink:type="simple" xlink:href="../HYPERLINK#bookmark8" text:style-name="Internet_20_link" text:visited-style-name="Visited_20_Internet_20_Link"><text:span text:style-name="Font_20_Style24"><text:span text:style-name="T89">П</text:span></text:span></text:a><text:bookmark-end text:name="bookmark81"/><text:span text:style-name="Font_20_Style24"><text:span text:style-name="T63">Р</text:span></text:span><text:span text:style-name="Font_20_Style24"><text:span text:style-name="T7">ИЛОЖЕНИЕ № </text:span></text:span><text:span text:style-name="Font_20_Style24"><text:span text:style-name="T8">2</text:span></text:span></text:p>
      <text:p text:style-name="P160"><text:span text:style-name="Font_20_Style24"><text:span text:style-name="T7">к </text:span></text:span><text:span text:style-name="Font_20_Style24"><text:span text:style-name="T47">Порядку</text:span></text:span><text:span text:style-name="Font_20_Style24"><text:span text:style-name="T7">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67">мероприяти</text:span></text:span><text:span text:style-name="Гипертекстовая_20_ссылка"><text:span text:style-name="T66">и</text:span></text:span><text:span text:style-name="Font_20_Style23"><text:span text:style-name="T67">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7"> <text:s/></text:span></text:span><text:span text:style-name="Гипертекстовая_20_ссылка"><text:span text:style-name="T67">государственной программы</text:span></text:span><text:span text:style-name="Font_20_Style23"><text:span text:style-name="T67"> </text:span></text:span><text:span text:style-name="Font_20_Style23"><text:span text:style-name="T56"><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3"> на территории сельских поселений муниципального образования Кореновский район</text:span></text:span></text:p>
      <text:p text:style-name="P24"><text:span text:style-name="Font_20_Style24"><text:span text:style-name="T1">Книга регистрации заявлений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4"><text:span text:style-name="T1">, на территории сельских поселений муниципального образования Кореновский район</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style-name="Таблица3.1">
          <table:table-cell table:style-name="Таблица3.A1" table:number-rows-spanned="2" office:value-type="string">
            <text:p text:style-name="P127"><text:span text:style-name="Font_20_Style24"><text:span text:style-name="T1">№ п/п</text:span></text:span></text:p>
          </table:table-cell>
          <table:table-cell table:style-name="Таблица3.A1" table:number-rows-spanned="2" office:value-type="string">
            <text:p text:style-name="P126"><text:span text:style-name="Font_20_Style24"><text:span text:style-name="T1">Дата <text:s text:c="5"/>и время подачи заявления</text:span></text:span></text:p>
          </table:table-cell>
          <table:table-cell table:style-name="Таблица3.A1" table:number-rows-spanned="2" office:value-type="string">
            <text:p text:style-name="P17"><text:span text:style-name="Font_20_Style24"><text:span text:style-name="T1">Ф.И.О.</text:span></text:span></text:p>
            <text:p text:style-name="P17"><text:span text:style-name="Font_20_Style24"><text:span text:style-name="T1">гражданина и членов его семьи,</text:span></text:span></text:p>
            <text:p text:style-name="P130"><text:span text:style-name="Font_20_Style24"><text:span text:style-name="T1">родственные отношения</text:span></text:span></text:p>
          </table:table-cell>
          <table:table-cell table:style-name="Таблица3.A1" table:number-rows-spanned="2" office:value-type="string">
            <text:p text:style-name="P131"><text:span text:style-name="Font_20_Style24"><text:span text:style-name="T1">Адрес регистрации по месту жительства</text:span></text:span></text:p>
          </table:table-cell>
          <table:table-cell table:style-name="Таблица3.E1" table:number-columns-spanned="2" office:value-type="string">
            <text:p text:style-name="P129"><text:span text:style-name="Font_20_Style24"><text:span text:style-name="T1">Номер <text:s text:c="5"/>и <text:s text:c="5"/>дата <text:s text:c="5"/>выдачи уведомления <text:s text:c="4"/>гражданина <text:s text:c="4"/>о наличии <text:s text:c="2"/>(отсутствии) <text:s text:c="2"/>у <text:s text:c="2"/>него предусмотренных законодательством <text:s text:c="5"/>оснований признания <text:s text:c="4"/>нуждающимся <text:s text:c="4"/>в жилом помещении</text:span></text:span></text:p>
          </table:table-cell>
          <table:covered-table-cell/>
        </table:table-row>
        <table:table-row table:style-name="Таблица3.1">
          <table:covered-table-cell/>
          <table:covered-table-cell/>
          <table:covered-table-cell/>
          <table:covered-table-cell/>
          <table:table-cell table:style-name="Таблица3.E1" office:value-type="string">
            <text:p text:style-name="P19"><text:span text:style-name="Font_20_Style24"><text:span text:style-name="T1">о наличии</text:span></text:span></text:p>
          </table:table-cell>
          <table:table-cell table:style-name="Таблица3.E1" office:value-type="string">
            <text:p text:style-name="P19"><text:span text:style-name="Font_20_Style24"><text:span text:style-name="T1">об отсутствии</text:span></text:span></text:p>
          </table:table-cell>
        </table:table-row>
        <table:table-row table:style-name="Таблица3.1">
          <table:table-cell table:style-name="Таблица3.E1" office:value-type="string">
            <text:p text:style-name="P19"><text:span text:style-name="Font_20_Style24"><text:span text:style-name="T1">1</text:span></text:span></text:p>
          </table:table-cell>
          <table:table-cell table:style-name="Таблица3.E1" office:value-type="string">
            <text:p text:style-name="P19"><text:span text:style-name="Font_20_Style24"><text:span text:style-name="T1">2</text:span></text:span></text:p>
          </table:table-cell>
          <table:table-cell table:style-name="Таблица3.E1" office:value-type="string">
            <text:p text:style-name="P19"><text:span text:style-name="Font_20_Style24"><text:span text:style-name="T1">3</text:span></text:span></text:p>
          </table:table-cell>
          <table:table-cell table:style-name="Таблица3.E1" office:value-type="string">
            <text:p text:style-name="P132"><text:span text:style-name="Font_20_Style24"><text:span text:style-name="T1">4</text:span></text:span></text:p>
          </table:table-cell>
          <table:table-cell table:style-name="Таблица3.E1" office:value-type="string">
            <text:p text:style-name="P19"><text:span text:style-name="Font_20_Style24"><text:span text:style-name="T1">5</text:span></text:span></text:p>
          </table:table-cell>
          <table:table-cell table:style-name="Таблица3.E1" office:value-type="string">
            <text:p text:style-name="P19"><text:span text:style-name="Font_20_Style24"><text:span text:style-name="T1">6</text:span></text:span></text:p>
          </table:table-cell>
        </table:table-row>
        <table:table-row table:style-name="Таблица3.1">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row>
        <table:table-row table:style-name="Таблица3.1">
          <table:table-cell table:style-name="Таблица3.E1" office:value-type="string">
            <text:p text:style-name="P14"/>
          </table:table-cell>
          <table:table-cell table:style-name="Таблица3.E1" office:value-type="string">
            <text:p text:style-name="P14"/>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cell table:style-name="Таблица3.E1" office:value-type="string">
            <text:p text:style-name="P14"/>
          </table:table-cell>
        </table:table-row>
      </table:table>
      <text:p text:style-name="P39"><text:span text:style-name="Font_20_Style24"><text:span text:style-name="T1"/></text:span></text:p>
      <text:p text:style-name="P36"><text:span text:style-name="Font_20_Style24"><text:span text:style-name="T1"/></text:span></text:p>
      <text:p text:style-name="P36"><text:span text:style-name="Font_20_Style24"><text:span text:style-name="T1">Должностное лицо</text:span></text:span></text:p>
      <text:p text:style-name="P8"><text:span text:style-name="Font_20_Style24"><text:span text:style-name="T1">уполномоченного органа<text:tab/></text:span></text:span><text:span text:style-name="Font_20_Style24"><text:span text:style-name="T45"><text:tab/></text:span></text:span><text:span text:style-name="Font_20_Style24"><text:span text:style-name="T1"><text:tab/></text:span></text:span></text:p>
      <text:p text:style-name="P159"><text:bookmark-start text:name="bookmark8"/><text:soft-page-break/><text:a xlink:type="simple" xlink:href="../HYPERLINK#bookmark8" text:style-name="Internet_20_link" text:visited-style-name="Visited_20_Internet_20_Link"><text:span text:style-name="Font_20_Style24"><text:span text:style-name="T96">П</text:span></text:span></text:a><text:bookmark-end text:name="bookmark8"/><text:span text:style-name="Font_20_Style24"><text:span text:style-name="T62">РИ</text:span></text:span><text:span text:style-name="Font_20_Style24"><text:span text:style-name="T1">ЛОЖЕНИЕ № 3 к </text:span></text:span><text:span text:style-name="Font_20_Style24"><text:span text:style-name="T47">Порядку</text:span></text:span><text:span text:style-name="Font_20_Style24"><text:span text:style-name="T1">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26"/>
      <text:p text:style-name="P30"><text:span text:style-name="Font_20_Style24"><text:span text:style-name="T1">Форма расписки в принятии документов</text:span></text:span></text:p>
      <text:p text:style-name="P26"/>
      <text:p text:style-name="P33"><text:span text:style-name="Font_20_Style24"><text:span text:style-name="T1">РАСПИСКА</text:span></text:span></text:p>
      <text:p text:style-name="P157"><text:span text:style-name="Font_20_Style24"><text:span text:style-name="T1">В принятии уполномоченным органом по учету от гражданина необходимых учетных документов (для принятия решения о признании нуждающимся в жилом помещении).</text:span></text:span></text:p>
      <text:p text:style-name="P119"/>
      <text:p text:style-name="P120"><text:span text:style-name="Font_20_Style24"><text:span text:style-name="T1">От гражданина зарегистрированного по месту жительства по адресу:____</text:span></text:span></text:p>
      <text:p text:style-name="P120"><text:span text:style-name="Font_20_Style24"><text:span text:style-name="T1">____________________________________________________________________</text:span></text:span></text:p>
      <text:p text:style-name="P31"><text:span text:style-name="Font_20_Style24"><text:span text:style-name="T1">"<text:tab/>"<text:tab/>20<text:tab/></text:span></text:span><text:span text:style-name="Font_20_Style24"><text:span text:style-name="T44">г.</text:span></text:span><text:span text:style-name="Font_20_Style24"><text:span text:style-name="T1"> получены учетные документы, для рассмотрения ее заявления по признанию нуждающейся</text:span></text:span></text:p>
      <text:p text:style-name="P34"><text:span text:style-name="Font_20_Style24"><text:span text:style-name="T1">в жилом помещении:</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D"/>
        <table:table-column table:style-name="Таблица4.G"/>
        <table:table-row table:style-name="Таблица4.1">
          <table:table-cell table:style-name="Таблица4.A1" table:number-rows-spanned="2" office:value-type="string">
            <text:p text:style-name="P15"><text:span text:style-name="Font_20_Style24"><text:span text:style-name="T1">N</text:span></text:span></text:p>
            <text:p text:style-name="P15"><text:span text:style-name="Font_20_Style24"><text:span text:style-name="T1">п/</text:span></text:span></text:p>
            <text:p text:style-name="P15"><text:span text:style-name="Font_20_Style24"><text:span text:style-name="T1">п</text:span></text:span></text:p>
          </table:table-cell>
          <table:table-cell table:style-name="Таблица4.A1" table:number-rows-spanned="2" office:value-type="string">
            <text:p text:style-name="P16"><text:span text:style-name="Font_20_Style24"><text:span text:style-name="T1">Наименование и реквизиты документа</text:span></text:span></text:p>
          </table:table-cell>
          <table:table-cell table:style-name="Таблица4.C1" table:number-columns-spanned="2" office:value-type="string">
            <text:p text:style-name="P16"><text:span text:style-name="Font_20_Style24"><text:span text:style-name="T1">Кол-во</text:span></text:span></text:p>
            <text:p text:style-name="P16"><text:span text:style-name="Font_20_Style24"><text:span text:style-name="T1">экземпляров</text:span></text:span></text:p>
            <text:p text:style-name="P16"><text:span text:style-name="Font_20_Style24"><text:span text:style-name="T1">(шт.)</text:span></text:span></text:p>
          </table:table-cell>
          <table:covered-table-cell/>
          <table:table-cell table:style-name="Таблица4.C1" table:number-columns-spanned="2" office:value-type="string">
            <text:p text:style-name="P128"><text:span text:style-name="Font_20_Style24"><text:span text:style-name="T1">Кол-во листов (шт.)</text:span></text:span></text:p>
          </table:table-cell>
          <table:covered-table-cell/>
          <table:table-cell table:style-name="Таблица4.C1" office:value-type="string">
            <text:p text:style-name="P18"><text:span text:style-name="Font_20_Style24"><text:span text:style-name="T1">Примечание</text:span></text:span></text:p>
          </table:table-cell>
        </table:table-row>
        <table:table-row table:style-name="Таблица4.2">
          <table:covered-table-cell/>
          <table:covered-table-cell/>
          <table:table-cell table:style-name="Таблица4.C1" office:value-type="string">
            <text:p text:style-name="P16"><text:span text:style-name="Font_20_Style24"><text:span text:style-name="T1">подли нник</text:span></text:span></text:p>
          </table:table-cell>
          <table:table-cell table:style-name="Таблица4.C1" office:value-type="string">
            <text:p text:style-name="P16"><text:span text:style-name="Font_20_Style24"><text:span text:style-name="T1">копи я</text:span></text:span></text:p>
          </table:table-cell>
          <table:table-cell table:style-name="Таблица4.C1" office:value-type="string">
            <text:p text:style-name="P16"><text:span text:style-name="Font_20_Style24"><text:span text:style-name="T1">подли нник</text:span></text:span></text:p>
          </table:table-cell>
          <table:table-cell table:style-name="Таблица4.C1" office:value-type="string">
            <text:p text:style-name="P16"><text:span text:style-name="Font_20_Style24"><text:span text:style-name="T1">копи я</text:span></text:span></text:p>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2">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row>
        <table:table-row table:style-name="Таблица4.8">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3"/>
          </table:table-cell>
          <table:table-cell table:style-name="Таблица4.C1" office:value-type="string">
            <text:p text:style-name="P183"/>
          </table:table-cell>
        </table:table-row>
      </table:table>
      <text:p text:style-name="P27"/>
      <text:p text:style-name="P35"><text:span text:style-name="Font_20_Style24"><text:span text:style-name="T1">Должностное лицо</text:span></text:span></text:p>
      <text:p text:style-name="P7"><text:span text:style-name="Font_20_Style24"><text:span text:style-name="T1">уполномоченного органа<text:tab/></text:span></text:span><text:span text:style-name="Font_20_Style24"><text:span text:style-name="T45"><text:tab/></text:span></text:span><text:span text:style-name="Font_20_Style24"><text:span text:style-name="T1"><text:tab/></text:span></text:span></text:p>
      <text:p text:style-name="P196"><text:span text:style-name="Font_20_Style24"><text:span text:style-name="T1"><text:s text:c="147"/></text:span></text:span></text:p>
      <text:p text:style-name="P40"><text:span text:style-name="Font_20_Style24"><text:span text:style-name="T1"><text:s text:c="48"/></text:span></text:span><text:bookmark-start text:name="bookmark9"/><text:span text:style-name="Font_20_Style24"><text:span text:style-name="T1">П</text:span></text:span><text:bookmark-end text:name="bookmark9"/><text:span text:style-name="Font_20_Style24"><text:span text:style-name="T1">РИЛОЖЕНИЕ № 4</text:span></text:span></text:p>
      <text:p text:style-name="P161"><text:span text:style-name="Font_20_Style24"><text:span text:style-name="T1">к </text:span></text:span><text:span text:style-name="Font_20_Style24"><text:span text:style-name="T47">Порядку</text:span></text:span><text:span text:style-name="Font_20_Style24"><text:span text:style-name="T1">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170"/>
      <text:p text:style-name="P172"><text:span text:style-name="Font_20_Style24"><text:span text:style-name="T22">Форма уведомления гражданина о необходимости представления недостающих документов</text:span></text:span></text:p>
      <text:p text:style-name="P172"><text:span text:style-name="Font_20_Style24"><text:span text:style-name="T22"/></text:span></text:p>
      <text:p text:style-name="P172"><text:span text:style-name="Font_20_Style24"><text:span text:style-name="T1"><text:s/>Уведомление гражданина о необходимости представления недостающих документов</text:span></text:span></text:p>
      <text:p text:style-name="P172"><text:span text:style-name="Font_20_Style24"><text:span text:style-name="T1"/></text:span></text:p>
      <text:p text:style-name="P55"><text:span text:style-name="Font_20_Style24"><text:span text:style-name="T1">Для рассмотрения Вашего заявления от «<text:tab/>»<text:tab/></text:span></text:span><text:span text:style-name="Font_20_Style24"><text:span text:style-name="T44">г.</text:span></text:span></text:p>
      <text:p text:style-name="P12"><text:span text:style-name="Font_20_Style24"><text:span text:style-name="T1">по вопросу о признании (об отказе в признании) молодой семьи нуждающейся в жилом помещении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text:span></text:span><text:span text:style-name="Font_20_Style23"><text:span text:style-name="T65">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4"><text:span text:style-name="T1"> на территории сельских поселений муниципального образования Кореновский район предлагаем Вам предоставить следующие недостающие документы, необходимые для принятия решения.</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table:number-rows-spanned="2" office:value-type="string">
            <text:p text:style-name="P168">№ п/п</text:p>
          </table:table-cell>
          <table:table-cell table:style-name="Таблица2.A1" table:number-rows-spanned="2" office:value-type="string">
            <text:p text:style-name="P168">Наименование документа</text:p>
          </table:table-cell>
          <table:table-cell table:style-name="Таблица2.C1" table:number-columns-spanned="2" office:value-type="string">
            <text:p text:style-name="P168">Вид представляемого документа</text:p>
          </table:table-cell>
          <table:covered-table-cell/>
        </table:table-row>
        <table:table-row>
          <table:covered-table-cell/>
          <table:covered-table-cell/>
          <table:table-cell table:style-name="Таблица2.C2" office:value-type="string">
            <text:p text:style-name="P168">подлинник</text:p>
          </table:table-cell>
          <table:table-cell table:style-name="Таблица2.D2" office:value-type="string">
            <text:p text:style-name="P168">Копия вместе с подлинником</text:p>
          </table:table-cell>
        </table:table-row>
        <table:table-row>
          <table:table-cell table:style-name="Таблица2.C2" office:value-type="string">
            <text:p text:style-name="P169"/>
          </table:table-cell>
          <table:table-cell table:style-name="Таблица2.C2" office:value-type="string">
            <text:p text:style-name="P169"/>
          </table:table-cell>
          <table:table-cell table:style-name="Таблица2.C2" office:value-type="string">
            <text:p text:style-name="P169"/>
          </table:table-cell>
          <table:table-cell table:style-name="Таблица2.D2" office:value-type="string">
            <text:p text:style-name="P169"/>
          </table:table-cell>
        </table:table-row>
      </table:table>
      <text:p text:style-name="P11"><text:span text:style-name="Font_20_Style24"><text:span text:style-name="T1"/></text:span></text:p>
      <text:p text:style-name="P11"><text:span text:style-name="Font_20_Style24"><text:span text:style-name="T1"/></text:span></text:p>
      <text:p text:style-name="P37"><text:span text:style-name="Font_20_Style24"><text:span text:style-name="T1">Должностное лицо</text:span></text:span></text:p>
      <text:p text:style-name="P9"><text:span text:style-name="Font_20_Style24"><text:span text:style-name="T1">уполномоченного органа<text:tab/></text:span></text:span><text:span text:style-name="Font_20_Style24"><text:span text:style-name="T45"><text:tab/></text:span></text:span><text:span text:style-name="Font_20_Style24"><text:span text:style-name="T1"><text:tab/></text:span></text:span></text:p>
      <text:p text:style-name="P155"><text:soft-page-break/><text:span text:style-name="Font_20_Style24"><text:span text:style-name="T45"><text:tab/></text:span></text:span></text:p>
      <text:p text:style-name="P41"><text:span text:style-name="Font_20_Style24"><text:span text:style-name="T1"><text:s text:c="47"/></text:span></text:span><text:bookmark-start text:name="bookmark91"/><text:span text:style-name="Font_20_Style24"><text:span text:style-name="T1">П</text:span></text:span><text:bookmark-end text:name="bookmark91"/><text:span text:style-name="Font_20_Style24"><text:span text:style-name="T1">РИЛОЖЕНИЕ № </text:span></text:span><text:span text:style-name="Font_20_Style24"><text:span text:style-name="T17">5</text:span></text:span></text:p>
      <text:p text:style-name="P162"><text:span text:style-name="Font_20_Style24"><text:span text:style-name="T1">к </text:span></text:span><text:span text:style-name="Font_20_Style24"><text:span text:style-name="T47">Порядку</text:span></text:span><text:span text:style-name="Font_20_Style24"><text:span text:style-name="T1"> принятия решения о признании (об отказе в признании) молодых семей нуждающимися в жилых помещениях в целях участия в </text:span></text:span><text:span text:style-name="Гипертекстовая_20_ссылка"><text:span text:style-name="T65">мероприяти</text:span></text:span><text:span text:style-name="Гипертекстовая_20_ссылка"><text:span text:style-name="T66">и</text:span></text:span><text:span text:style-name="Font_20_Style23"><text:span text:style-name="T65"> </text:span></text:span><text:span text:style-name="Font_20_Style23"><text:span text:style-name="T68">по обеспечению жильем молодых семей ведомственной целевой программы «Оказание государственной поддержки гражданам в обеспечении жильем и оплате жилищно-коммунальных услуг» </text:span></text:span><text:span text:style-name="Гипертекстовая_20_ссылка"><text:span text:style-name="T65">государственной программы</text:span></text:span><text:span text:style-name="Font_20_Style23"><text:span text:style-name="T65"> </text:span></text:span><text:span text:style-name="Font_20_Style23"><text:span text:style-name="T55"><text:s/>Российской <text:s/>Федерации «Обеспечение <text:s/>доступным и комфортным <text:s text:c="2"/>жильем и <text:s/>коммунальными <text:s text:c="2"/>услугами граждан Российской Федерации»</text:span></text:span><text:span text:style-name="Font_20_Style23"><text:span text:style-name="T22"> на территории сельских поселений муниципального образования Кореновский район</text:span></text:span></text:p>
      <text:p text:style-name="P171"/>
      <text:p text:style-name="P173"><text:span text:style-name="Font_20_Style24"><text:span text:style-name="T22">Форма уведомления гражданина о необходимости представления недостающих документов</text:span></text:span></text:p>
      <text:p text:style-name="P173"><text:span text:style-name="Font_20_Style24"><text:span text:style-name="T22"/></text:span></text:p>
      <text:p text:style-name="P51">УВЕДОМЛЕНИЕ № _____</text:p>
      <text:p text:style-name="P51">гражданина о наличии у него предусмотренных законодательством оснований признания нуждающимся в жилом помещении</text:p>
      <text:p text:style-name="P46"><text:s text:c="4"/>«___» _____________г.</text:p>
      <text:p text:style-name="P50"/>
      <text:p text:style-name="P47"><text:s text:c="12"/>По результатам проверки представленных Вами документов и Ваших жилищных условий установлено, что Ваша семья из______ человек, в том числе:</text:p>
      <text:p text:style-name="P4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49">№</text:p>
            <text:p text:style-name="P49">пп</text:p>
          </table:table-cell>
          <table:table-cell table:style-name="Таблица5.A1" office:value-type="string">
            <text:p text:style-name="P49">Фамилия, имя, отчество (полностью) заявителя и его членов семьи</text:p>
          </table:table-cell>
          <table:table-cell table:style-name="Таблица5.A1" office:value-type="string">
            <text:p text:style-name="P49">Дата рождения (число, месяц, год)</text:p>
          </table:table-cell>
          <table:table-cell table:style-name="Таблица5.A1" office:value-type="string">
            <text:p text:style-name="P49">Родственные отношения с заявителям</text:p>
          </table:table-cell>
          <table:table-cell table:style-name="Таблица5.E1" office:value-type="string">
            <text:p text:style-name="P49">Примечание</text:p>
          </table:table-cell>
        </table:table-row>
        <table:table-row table:style-name="Таблица5.1">
          <table:table-cell table:style-name="Таблица5.A1" office:value-type="string">
            <text:p text:style-name="P49">1</text:p>
          </table:table-cell>
          <table:table-cell table:style-name="Таблица5.A1" office:value-type="string">
            <text:p text:style-name="P50"/>
          </table:table-cell>
          <table:table-cell table:style-name="Таблица5.A1" office:value-type="string">
            <text:p text:style-name="P49"/>
          </table:table-cell>
          <table:table-cell table:style-name="Таблица5.A1" office:value-type="string">
            <text:p text:style-name="P49"/>
          </table:table-cell>
          <table:table-cell table:style-name="Таблица5.E1" office:value-type="string">
            <text:p text:style-name="P48"/>
          </table:table-cell>
        </table:table-row>
        <table:table-row table:style-name="Таблица5.1">
          <table:table-cell table:style-name="Таблица5.A1" office:value-type="string">
            <text:p text:style-name="P49">2</text:p>
          </table:table-cell>
          <table:table-cell table:style-name="Таблица5.A1" office:value-type="string">
            <text:p text:style-name="P50"/>
          </table:table-cell>
          <table:table-cell table:style-name="Таблица5.A1" office:value-type="string">
            <text:p text:style-name="P49"/>
          </table:table-cell>
          <table:table-cell table:style-name="Таблица5.A1" office:value-type="string">
            <text:p text:style-name="P49"/>
          </table:table-cell>
          <table:table-cell table:style-name="Таблица5.E1" office:value-type="string">
            <text:p text:style-name="P48"/>
          </table:table-cell>
        </table:table-row>
        <table:table-row table:style-name="Таблица5.1">
          <table:table-cell table:style-name="Таблица5.A1" office:value-type="string">
            <text:p text:style-name="P49">3</text:p>
          </table:table-cell>
          <table:table-cell table:style-name="Таблица5.A1" office:value-type="string">
            <text:p text:style-name="P50"/>
          </table:table-cell>
          <table:table-cell table:style-name="Таблица5.A1" office:value-type="string">
            <text:p text:style-name="P49"/>
          </table:table-cell>
          <table:table-cell table:style-name="Таблица5.A1" office:value-type="string">
            <text:p text:style-name="P49"/>
          </table:table-cell>
          <table:table-cell table:style-name="Таблица5.E1" office:value-type="string">
            <text:p text:style-name="P48"/>
          </table:table-cell>
        </table:table-row>
        <table:table-row table:style-name="Таблица5.1">
          <table:table-cell table:style-name="Таблица5.A5" office:value-type="string">
            <text:p text:style-name="P52">4</text:p>
          </table:table-cell>
          <table:table-cell table:style-name="Таблица5.A5" office:value-type="string">
            <text:p text:style-name="P50"/>
          </table:table-cell>
          <table:table-cell table:style-name="Таблица5.A5" office:value-type="string">
            <text:p text:style-name="P49"/>
          </table:table-cell>
          <table:table-cell table:style-name="Таблица5.A5" office:value-type="string">
            <text:p text:style-name="P49"/>
          </table:table-cell>
          <table:table-cell table:style-name="Таблица5.E5" office:value-type="string">
            <text:p text:style-name="P48"/>
          </table:table-cell>
        </table:table-row>
      </table:table>
      <text:p text:style-name="P47"/>
      <text:p text:style-name="P47">проживая по адресу: <text:span text:style-name="T97">____________________________________________________</text:span> в соответствии со статьей 51 Жилищного кодекса Российской Федерации имеет по состоянию на <text:s/>«___» _______________года основания быть признанной нуждающейся в жилом помещении.</text:p>
      <text:p text:style-name="P47"/>
      <text:p text:style-name="P38"><text:span text:style-name="Font_20_Style24"><text:span text:style-name="T1">Должностное лицо</text:span></text:span></text:p>
      <text:p text:style-name="P10"><text:span text:style-name="Font_20_Style24"><text:span text:style-name="T1">уполномоченного органа<text:tab/></text:span></text:span><text:span text:style-name="Font_20_Style24"><text:span text:style-name="T45"><text:tab/></text:span></text:span><text:span text:style-name="Font_20_Style24"><text:span text:style-name="T1"><text:tab/></text:span></text:span></text:p>
      <text:p text:style-name="P53"/>
      <text:p text:style-name="P53"><text:soft-page-break/></text:p>
      <text:p text:style-name="P54">Уведомление получил _______________________________________________ <text:s/></text:p>
      <text:p text:style-name="P54"><text:s text:c="91"/>(фамилия, имя, отчество – полностью)</text:p>
      <text:p text:style-name="P54">__________________________ <text:s text:c="24"/>«___»_______________ 20___ г. </text:p>
      <text:p text:style-name="P174"><text:span text:style-name="Font_20_Style24"><text:span text:style-name="T46"><text:s text:c="28"/>(подпись)<text:tab/><text:tab/><text:tab/><text:tab/><text:tab/> <text:s text:c="12"/>(дата получени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1" svg:font-family="'Liberation Serif'" style:font-family-generic="roman"/>
    <style:font-face style:name="Times New Roman1" svg:font-family="'Times New Roman'" style:font-family-generic="roman"/>
    <style:font-face style:name="Liberation Mono" svg:font-family="'Liberation Mono'" style:font-family-generic="modern" style:font-pitch="fixed"/>
    <style:font-face style:name="NSimSun" svg:font-family="NSimSun"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yle10" style:family="paragraph" style:default-outline-level="">
      <style:paragraph-properties fo:margin-left="0cm" fo:margin-right="0cm" fo:text-align="justify" style:justify-single-word="false" fo:text-indent="1.304cm" style:auto-text-indent="false"/>
    </style:style>
    <style:style style:name="Style6" style:family="paragraph" style:default-outline-level="">
      <style:paragraph-properties fo:text-align="center" style:justify-single-word="false"/>
    </style:style>
    <style:style style:name="Style7" style:family="paragraph" style:default-outline-level="">
      <style:paragraph-properties fo:text-align="start" style:justify-single-word="false"/>
    </style:style>
    <style:style style:name="Style8" style:family="paragraph" style:default-outline-level="">
      <style:paragraph-properties fo:margin-left="0cm" fo:margin-right="0cm" fo:text-align="justify" style:justify-single-word="false" fo:text-indent="1.245cm" style:auto-text-indent="false"/>
    </style:style>
    <style:style style:name="Style11" style:family="paragraph" style:default-outline-level="">
      <style:paragraph-properties fo:text-align="justify" style:justify-single-word="false"/>
    </style:style>
    <style:style style:name="Style14" style:family="paragraph" style:default-outline-level="">
      <style:paragraph-properties fo:text-align="center" style:justify-single-word="false"/>
    </style:style>
    <style:style style:name="Style9" style:family="paragraph" style:default-outline-level="">
      <style:paragraph-properties fo:text-align="start" style:justify-single-word="false"/>
    </style:style>
    <style:style style:name="Style15" style:family="paragraph" style:default-outline-level="">
      <style:paragraph-properties fo:margin-left="0cm" fo:margin-right="0cm" fo:text-align="justify" style:justify-single-word="false" fo:text-indent="-0.66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yle17" style:family="paragraph" style:default-outline-level="">
      <style:paragraph-properties fo:text-align="start" style:justify-single-word="false"/>
    </style:style>
    <style:style style:name="Style13" style:family="paragraph" style:default-outline-level="">
      <style:paragraph-properties fo:text-align="start" style:justify-single-word="false"/>
    </style:style>
    <style:style style:name="Style18" style:family="paragraph" style:default-outline-level="">
      <style:paragraph-properties fo:text-align="justify" style:justify-single-word="false"/>
    </style:style>
    <style:style style:name="Style16" style:family="paragraph" style:default-outline-level="">
      <style:paragraph-properties fo:margin-left="0cm" fo:margin-right="0cm" fo:text-align="start" style:justify-single-word="false" fo:text-indent="-2.616cm" style:auto-text-indent="false"/>
    </style:style>
    <style:style style:name="Style12" style:family="paragraph" style:default-outline-level="">
      <style:paragraph-properties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ConsPlusNonformat" style:family="paragraph" style:default-outline-level="">
      <style:paragraph-properties fo:margin-top="0cm" fo:margin-bottom="0cm" style:contextual-spacing="false" fo:line-height="100%" fo:text-align="start" style:justify-single-word="false" fo:orphans="0" fo:widows="0" fo:hyphenation-ladder-count="no-limit" style:writing-mode="lr-tb"/>
      <style:text-properties fo:color="#00000a" loext:opacity="100%" style:font-name="Courier New" fo:font-family="'Courier New'" style:font-family-generic="roman" style:font-pitch="variable" fo:font-size="10pt" fo:language="ru" fo:country="RU" style:font-name-asian="Times New Roman2"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_20_Paragraph_20_Font" style:display-name="Default Paragraph Font" style:family="text"/>
    <style:style style:name="Font_20_Style24" style:display-name="Font Style24" style:family="text" style:parent-style-name="Default_20_Paragraph_20_Font">
      <style:text-properties style:font-name="Times New Roman1" fo:font-family="'Times New Roman'" style:font-family-generic="roman" fo:font-size="13pt" style:font-size-asian="13pt"/>
    </style:style>
    <style:style style:name="Font_20_Style23" style:display-name="Font Style23" style:family="text" style:parent-style-name="Default_20_Paragraph_20_Font">
      <style:text-properties style:font-name="Times New Roman1" fo:font-family="'Times New Roman'" style:font-family-generic="roman" fo:font-size="13pt" fo:font-weight="bold" style:font-size-asian="13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Гипертекстовая_20_ссылка" style:display-name="Гипертекстовая ссылка" style:family="text">
      <style:text-properties fo:color="#106bbe" loext:opacity="100%" fo:font-weight="normal" style:font-weight-asian="normal"/>
    </style:style>
    <style:style style:name="Font_20_Style27" style:display-name="Font Style27" style:family="text" style:parent-style-name="Default_20_Paragraph_20_Font">
      <style:text-properties style:font-name="Times New Roman1" fo:font-family="'Times New Roman'" style:font-family-generic="roman" fo:font-size="13pt" style:font-size-asian="13pt"/>
    </style:style>
    <style:style style:name="Основной_20_шрифт_20_абзаца" style:display-name="Основной шрифт абзаца" style:family="text"/>
    <style:style style:name="ListLabel_20_1" style:display-name="ListLabel 1" style:family="text">
      <style:text-properties style:font-name="Liberation Serif1" fo:font-family="'Liberation Serif'" style:font-family-generic="roman"/>
    </style:style>
    <style:style style:name="Цветовое_20_выделение_20_для_20_Текст" style:display-name="Цветовое выделение для Текст"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yle11">
      <style:paragraph-properties fo:margin-left="0cm" fo:margin-right="0cm" fo:margin-top="0cm" fo:margin-bottom="0cm" style:contextual-spacing="false" fo:line-height="0.568cm" fo:text-align="center" style:justify-single-word="false" fo:text-indent="0cm" style:auto-text-indent="false"/>
    </style:style>
    <style:style style:name="MT1" style:family="text">
      <style:text-properties fo:font-variant="normal" fo:text-transform="none" style:text-line-through-style="none" style:text-line-through-type="none" style:font-name="Times New Roman1" fo:font-size="13pt" fo:letter-spacing="normal" fo:language="ru" fo:country="RU" fo:font-style="normal" fo:font-weight="normal" style:font-size-asian="13pt" style:language-asian="ru" style:country-asian="RU" style:font-style-asian="normal" style:font-weight-asian="normal" style:text-scale="100%"/>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42cm" style:num-format="1" style:print-orientation="portrait" fo:margin-top="1.27cm" fo:margin-bottom="2.54cm" fo:margin-left="6.992cm" fo:margin-right="5.722cm" style:writing-mode="lr-tb" style:layout-grid-color="#c0c0c0" style:layout-grid-lines="2940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8.784cm" fo:margin-left="0cm" fo:margin-right="0cm" fo:margin-bottom="8.684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1.001cm" fo:page-height="29.7cm" style:num-format="1" style:print-orientation="portrait" fo:margin-top="2cm" fo:margin-bottom="2cm" fo:margin-left="3cm" fo:margin-right="0.90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9.7cm" fo:page-height="42cm" style:num-format="1" style:print-orientation="portrait" fo:margin-top="1.27cm" fo:margin-bottom="2.54cm" fo:margin-left="2.635cm" fo:margin-right="1.365cm" style:writing-mode="lr-tb" style:layout-grid-color="#c0c0c0" style:layout-grid-lines="2835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fo:min-height="9.832cm" fo:margin-left="0cm" fo:margin-right="0cm" fo:margin-bottom="9.731cm" style:dynamic-spacing="true"/>
      </style:header-style>
      <style:footer-style/>
    </style:page-layout>
    <style:page-layout style:name="Mpm7">
      <style:page-layout-properties fo:page-width="21.001cm" fo:page-height="29.7cm" style:num-format="1" style:print-orientation="portrait" fo:margin-top="1.27cm" fo:margin-bottom="2.54cm" fo:margin-left="2.686cm" fo:margin-right="1.416cm" style:writing-mode="lr-tb" style:layout-grid-color="#c0c0c0" style:layout-grid-lines="2839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svg:height="0.212cm" fo:margin-left="0cm" fo:margin-right="0cm" fo:margin-bottom="9.698cm" style:dynamic-spacing="true"/>
      </style:header-style>
      <style:footer-style/>
    </style:page-layout>
    <style:page-layout style:name="Mpm8">
      <style:page-layout-properties fo:page-width="29.7cm" fo:page-height="42cm" style:num-format="1" style:print-orientation="portrait" fo:margin-top="1.27cm" fo:margin-bottom="2.54cm" fo:margin-left="2.963cm" fo:margin-right="7.052cm" style:writing-mode="lr-tb" style:layout-grid-color="#c0c0c0" style:layout-grid-lines="44" style:layout-grid-base-height="0.5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0%" style:color="#000000"/>
      </style:page-layout-properties>
      <style:header-style>
        <style:header-footer-properties svg:height="0.212cm" fo:margin-left="0cm" fo:margin-right="0cm" fo:margin-bottom="8.622cm" style:dynamic-spacing="true"/>
      </style:header-style>
      <style:footer-style/>
    </style:page-layout>
  </office:automatic-styles>
  <office:master-styles>
    <style:master-page style:name="Standard" style:page-layout-name="Mpm1"/>
    <style:master-page style:name="Converted1" style:page-layout-name="Mpm2"/>
    <style:master-page style:name="Converted3" style:page-layout-name="Mpm3">
      <style:header>
        <text:p text:style-name="MP1"><text:span text:style-name="Font_20_Style24"><text:span text:style-name="MT1">7</text:span></text:span></text:p>
      </style:header>
      <style:header-left>
        <text:p text:style-name="MP1"><text:span text:style-name="Font_20_Style24"><text:span text:style-name="MT1">7</text:span></text:span></text:p>
      </style:header-left>
    </style:master-page>
    <style:master-page style:name="Converted4" style:page-layout-name="Mpm4">
      <style:header>
        <text:p text:style-name="MP1"><text:span text:style-name="Font_20_Style24"><text:span text:style-name="MT1">8</text:span></text:span></text:p>
      </style:header>
      <style:header-left>
        <text:p text:style-name="MP1"><text:span text:style-name="Font_20_Style24"><text:span text:style-name="MT1">8</text:span></text:span></text:p>
      </style:header-left>
    </style:master-page>
    <style:master-page style:name="Converted5" style:page-layout-name="Mpm5">
      <style:header>
        <text:p text:style-name="Header"/>
      </style:header>
      <style:header-left>
        <text:p text:style-name="Header"/>
      </style:header-left>
    </style:master-page>
    <style:master-page style:name="Converted6" style:page-layout-name="Mpm4">
      <style:header>
        <text:p text:style-name="Header"/>
      </style:header>
    </style:master-page>
    <style:master-page style:name="Converted7" style:page-layout-name="Mpm6">
      <style:header>
        <text:p text:style-name="Header"/>
      </style:header>
      <style:header-left>
        <text:p text:style-name="Header"/>
      </style:header-left>
    </style:master-page>
    <style:master-page style:name="Converted8" style:page-layout-name="Mpm4">
      <style:header>
        <text:p text:style-name="Header"/>
      </style:header>
      <style:header-left>
        <text:p text:style-name="Header"/>
      </style:header-left>
    </style:master-page>
    <style:master-page style:name="Converted9" style:page-layout-name="Mpm7">
      <style:header>
        <text:p text:style-name="Header"/>
      </style:header>
      <style:header-left>
        <text:p text:style-name="Header"/>
      </style:header-left>
    </style:master-page>
    <style:master-page style:name="Converted10" style:page-layout-name="Mpm8">
      <style:header>
        <text:p text:style-name="Header"/>
      </style:header>
      <style:header-left>
        <text:p text:style-name="Header"/>
      </style:head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04-14T09:27:12.847000000</dc:date>
    <meta:generator>LibreOffice/7.0.1.2$Windows_X86_64 LibreOffice_project/7cbcfc562f6eb6708b5ff7d7397325de9e764452</meta:generator>
    <meta:editing-duration>PT10H31M9S</meta:editing-duration>
    <meta:editing-cycles>20</meta:editing-cycles>
    <meta:print-date>2019-02-08T11:43:38.222000000</meta:print-date>
    <meta:document-statistic meta:table-count="5" meta:image-count="0" meta:object-count="0" meta:page-count="16" meta:paragraph-count="228" meta:word-count="3494" meta:character-count="29374" meta:non-whitespace-character-count="25168"/>
  </office:meta>
</office:document-meta>
</file>